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1524000004BAE69C5B465D9E2B5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swiss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3" style:family="paragraph" style:parent-style-name="List_20_Paragraph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List_20_Paragraph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</style:style>
    <style:style style:name="P8" style:family="paragraph" style:parent-style-name="Standard">
      <style:paragraph-properties fo:line-height="150%" fo:text-align="end" style:justify-single-word="false"/>
      <style:text-properties style:font-name="Luxi Sans" officeooo:rsid="001e9f1a" officeooo:paragraph-rsid="00262e89"/>
    </style:style>
    <style:style style:name="P9" style:family="paragraph" style:parent-style-name="Standard">
      <style:paragraph-properties fo:line-height="150%"/>
      <style:text-properties style:font-name="Luxi Sans" officeooo:rsid="001e9f1a" officeooo:paragraph-rsid="00262e89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T4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loext:opacity="100%" style:font-name="Calibri" fo:font-size="10pt" fo:language="es" fo:country="UY" officeooo:rsid="0025a0f4" style:font-size-asian="10pt" style:font-name-complex="Calibri1" style:font-size-complex="10pt"/>
    </style:style>
    <style:style style:name="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T10" style:family="text">
      <style:text-properties officeooo:rsid="00262e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/text:p>
      <text:p text:style-name="P2"/>
      <text:p text:style-name="P6"/>
      <text:p text:style-name="P8">Montevideo, ________________________</text:p>
      <text:p text:style-name="P9"/>
      <text:p text:style-name="P9">Por la presente, se deja constancia que el procurador/a ________________________<text:span text:style-name="T10">______</text:span>, C.I.________________ pertenece al curso de Consultorio Jurídico a cargo de el Dr./a.___________________.</text:p>
      <text:p text:style-name="P9">Se libra la presente a los efectos de ser presentada ante la O.R.D.A, con motivo de solicitar información.</text:p>
      <text:p text:style-name="P9"/>
      <text:p text:style-name="P9">Sin más, saluda atte.:</text:p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swiss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deg" draw:border="0%">
      <loext:gradient-stop svg:offset="0" loext:color-type="rgb" loext:color-value="#003366"/>
      <loext:gradient-stop svg:offset="1" loext:color-type="rgb" loext:color-value="#003366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M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M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MT4" style:family="text">
      <style:text-properties fo:color="#244061" loext:opacity="100%" style:font-name="Calibri" fo:font-size="10pt" fo:language="es" fo:country="UY" officeooo:rsid="0025a0f4" style:font-size-asian="10pt" style:font-name-complex="Calibri1" style:font-size-complex="10pt"/>
    </style:style>
    <style:style style:name="MT5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M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M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00100001524000004BAE69C5B465D9E2B51.png" xlink:type="simple" xlink:show="embed" xlink:actuate="onLoad" draw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Colonia 1801</text:span><text:span text:style-name="MT5"> - Montevideo - Uruguay</text:span></text:p>
        <text:p text:style-name="MP3"><text:span text:style-name="MT5">Teléfono (+598) 2408 3311 int. </text:span><text:span text:style-name="MT6">105 - </text:span><text:span text:style-name="MT7">08003337</text:span></text:p>
        <text:p text:style-name="MP3"><text:span text:style-name="MT5">Correo electrónico </text:span><text:span text:style-name="MT8">consultorio.juridico</text:span><text:span text:style-name="MT9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5T14:46:00</meta:creation-date>
    <meta:initial-creator>Stephanie Gebrail</meta:initial-creator>
    <dc:language>es-ES</dc:language>
    <meta:print-date>2023-02-02T08:49:28.665332284</meta:print-date>
    <dc:date>2025-03-07T10:52:22.349322457</dc:date>
    <meta:editing-cycles>15</meta:editing-cycles>
    <dc:title>Decanato</dc:title>
    <meta:editing-duration>PT3H39M21S</meta:editing-duration>
    <meta:generator>LibreOffice/7.6.2.1$Linux_X86_64 LibreOffice_project/60$Build-1</meta:generator>
    <meta:document-statistic meta:table-count="0" meta:image-count="1" meta:object-count="0" meta:page-count="1" meta:paragraph-count="9" meta:word-count="89" meta:character-count="509" meta:non-whitespace-character-count="450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