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1770000005DCF7644F9A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  <style:font-face style:name="URW Gothic L" svg:font-family="'URW Gothic L'" style:font-family-generic="swis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ffffff" draw:fill-color="#ffffff" draw:textarea-horizontal-align="justify" draw:textarea-vertical-align="middle" draw:auto-grow-height="false" fo:min-height="5.95cm" fo:min-width="15.9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5cm" style:protect="position size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75cm" style:protect="position size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gr5" style:family="graphic" style:parent-style-name="objectwithoutfill">
      <style:graphic-properties svg:stroke-color="#666666" draw:fill="none" draw:textarea-vertical-align="middle" style:protect="position size" loext:decorative="fals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 draw:fill-color="#ffffff"/>
      <style:text-properties style:font-name="URW Gothic L" fo:font-size="12pt" style:font-size-asian="12pt" style:font-size-complex="12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font-name="URW Gothic 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URW Gothic L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16.4cm" svg:height="6.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6.3cm" svg:height="1.75cm" svg:x="-0.05cm" svg:y="0.5cm">
          <draw:text-box>
            <text:p><text:span text:style-name="T1">Nombre Apellido</text:span></text:p>
            <text:p><text:span text:style-name="T2">Cargo</text:span></text:p>
            <text:p><text:span text:style-name="T2">Sección</text:span></text:p>
          </draw:text-box>
        </draw:frame>
        <draw:frame draw:style-name="gr3" draw:text-style-name="P2" draw:layer="layout" svg:width="16.3cm" svg:height="1cm" svg:x="-0.05cm" svg:y="5.15cm">
          <draw:text-box>
            <text:p><text:span text:style-name="T2">18 de Julio 1824 – Tel. (598) 2408 3311 – C.P. 11200, Montevideo, Uruguay – www.fder.edu.uy</text:span></text:p>
          </draw:text-box>
        </draw:frame>
        <draw:frame draw:style-name="gr4" draw:text-style-name="P3" draw:layer="layout" svg:width="15.649cm" svg:height="3.911cm" svg:x="-0.55cm" svg:y="1.689cm">
          <draw:image xlink:href="Pictures/1000000100001770000005DCF7644F9A.png" xlink:type="simple" xlink:show="embed" xlink:actuate="onLoad" draw:mime-type="image/png">
            <text:p/>
          </draw:image>
        </draw:frame>
        <draw:line draw:style-name="gr5" draw:text-style-name="P4" draw:layer="layout" svg:x1="0.25cm" svg:y1="5.1cm" svg:x2="15.75cm" svg:y2="5.1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  <style:font-face style:name="URW Gothic L" svg:font-family="'URW Gothic L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6.4cm" fo:page-height="6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2T11:01:55.739676646</meta:creation-date>
    <dc:date>2025-05-16T11:40:53.630104879</dc:date>
    <meta:editing-duration>PT27M49S</meta:editing-duration>
    <meta:editing-cycles>4</meta:editing-cycles>
    <meta:generator>LibreOffice/24.2.4.2$Linux_X86_64 LibreOffice_project/420$Build-2</meta:generator>
    <meta:document-statistic meta:object-count="5"/>
  </office:meta>
</office:document-meta>
</file>