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1524000004BAE69C5B465D9E2B5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swiss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455cm" table:align="right" style:writing-mode="lr-tb"/>
    </style:style>
    <style:style style:name="Tabla2.A" style:family="table-column">
      <style:table-column-properties style:column-width="7.699cm"/>
    </style:style>
    <style:style style:name="Tabla2.B" style:family="table-column">
      <style:table-column-properties style:column-width="7.756cm"/>
    </style:style>
    <style:style style:name="Tabla2.1" style:family="table-row">
      <style:table-row-properties style:row-height="1.499cm"/>
    </style:style>
    <style:style style:name="Tabla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a2.B1" style:family="table-cell">
      <style:table-cell-properties style:vertical-align="middle" fo:padding="0.097cm" fo:border="2pt solid #000000"/>
    </style:style>
    <style:style style:name="Tabla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Tabla1" style:family="table">
      <style:table-properties style:width="15.455cm" table:align="right" style:writing-mode="lr-tb"/>
    </style:style>
    <style:style style:name="Tabla1.A" style:family="table-column">
      <style:table-column-properties style:column-width="7.699cm"/>
    </style:style>
    <style:style style:name="Tabla1.B" style:family="table-column">
      <style:table-column-properties style:column-width="7.756cm"/>
    </style:style>
    <style:style style:name="Tabla1.1" style:family="table-row">
      <style:table-row-properties style:row-height="1.499cm"/>
    </style:style>
    <style:style style:name="Tabla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a1.B1" style:family="table-cell">
      <style:table-cell-properties style:vertical-align="middle" fo:padding="0.097cm" fo:border="2pt solid #000000"/>
    </style:style>
    <style:style style:name="Tabla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a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0cm" fo:margin-bottom="0.199cm" style:contextual-spacing="false" fo:line-height="150%" fo:text-indent="0cm" style:auto-text-indent="false"/>
      <style:text-properties officeooo:paragraph-rsid="0028419d"/>
    </style:style>
    <style:style style:name="P3" style:family="paragraph" style:parent-style-name="Table_20_Contents">
      <style:text-properties officeooo:rsid="0062ceb6" officeooo:paragraph-rsid="0028419d"/>
    </style:style>
    <style:style style:name="P4" style:family="paragraph" style:parent-style-name="Table_20_Contents">
      <style:text-properties officeooo:paragraph-rsid="0028419d"/>
    </style:style>
    <style:style style:name="P5" style:family="paragraph" style:parent-style-name="Table_20_Contents">
      <style:text-properties fo:font-size="10.5pt" fo:font-weight="bold" officeooo:rsid="0062ceb6" officeooo:paragraph-rsid="0028419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weight="bold" officeooo:rsid="002c5bc7" officeooo:paragraph-rsid="002c5bc7" style:font-size-asian="10.5pt" style:font-weight-asian="bold" style:font-size-complex="10.5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4pt" fo:font-style="normal" fo:font-weight="normal" officeooo:rsid="006a090f" officeooo:paragraph-rsid="0028419d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" fo:font-size="14pt" fo:font-style="normal" fo:font-weight="normal" officeooo:rsid="0028419d" officeooo:paragraph-rsid="0028419d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10" style:family="paragraph" style:parent-style-name="Text_20_body_20_indent">
      <loext:graphic-properties draw:fill="none"/>
      <style:paragraph-properties fo:margin-left="0.101cm" fo:margin-right="0cm" fo:margin-top="0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3pt" fo:font-style="normal" style:text-underline-style="solid" style:text-underline-width="auto" style:text-underline-color="font-color" fo:font-weight="bold" officeooo:rsid="0062ceb6" officeooo:paragraph-rsid="0028419d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loext:graphic-properties draw:fill="none"/>
      <style:paragraph-properties fo:margin-left="0.101cm" fo:margin-right="0cm" fo:margin-top="0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3pt" fo:font-style="normal" style:text-underline-style="solid" style:text-underline-width="auto" style:text-underline-color="font-color" fo:font-weight="bold" officeooo:rsid="0062ceb6" officeooo:paragraph-rsid="002d0cb8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text-properties fo:font-size="10.5pt" fo:font-weight="bold" officeooo:rsid="0062ceb6" officeooo:paragraph-rsid="0028419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fo:font-size="10pt" officeooo:paragraph-rsid="0028419d" style:font-size-asian="10pt" style:font-size-complex="10pt"/>
    </style:style>
    <style:style style:name="P14" style:family="paragraph" style:parent-style-name="Table_20_Contents">
      <style:text-properties fo:font-size="10pt" officeooo:rsid="0062ceb6" officeooo:paragraph-rsid="0028419d" style:font-size-asian="10pt" style:font-size-complex="10pt"/>
    </style:style>
    <style:style style:name="P15" style:family="paragraph" style:parent-style-name="Table_20_Contents">
      <style:text-properties fo:font-size="10pt" fo:font-weight="bold" officeooo:rsid="002c5bc7" officeooo:paragraph-rsid="002c5bc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bold" officeooo:rsid="0062ceb6" officeooo:paragraph-rsid="0028419d" style:font-size-asian="10pt" style:font-weight-asian="bold" style:font-size-complex="10pt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</style:style>
    <style:style style:name="P19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T4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loext:opacity="100%" style:font-name="Calibri" fo:font-size="10pt" fo:language="es" fo:country="UY" officeooo:rsid="0025a0f4" style:font-size-asian="10pt" style:font-name-complex="Calibri1" style:font-size-complex="10pt"/>
    </style:style>
    <style:style style:name="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T10" style:family="text">
      <style:text-properties officeooo:rsid="00676354"/>
    </style:style>
    <style:style style:name="T11" style:family="text">
      <style:text-properties fo:color="#000000" loext:opacity="100%" style:font-name="Arial" fo:font-size="14pt" fo:font-style="normal" fo:font-weight="normal" officeooo:rsid="006a090f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loext:opacity="100%" style:font-name="Arial" fo:font-size="14pt" fo:font-style="normal" fo:font-weight="normal" officeooo:rsid="002ad878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officeooo:rsid="002ad878"/>
    </style:style>
    <style:style style:name="T14" style:family="text">
      <style:text-properties officeooo:rsid="002c5bc7"/>
    </style:style>
    <style:style style:name="T15" style:family="text">
      <style:text-properties officeooo:rsid="002d0cb8"/>
    </style:style>
    <style:style style:name="T16" style:family="text">
      <style:text-properties officeooo:rsid="002f88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/text:p>
      <text:p text:style-name="P10">FORMULARIO SOLICITUD FOTOCOPIADO <text:span text:style-name="T15">(Vía para impresiones)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GRUP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6">CARPETA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5">NOMBRE Y TEL DE ESTUDIANTE 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6">N.º <text:span text:style-name="T10">DE HOJAS A FOTOCOPIAR </text:span><text:span text:style-name="T14">y PLAZO </text:span><text:span text:style-name="T15">NECESARIO</text:span><text:span text:style-name="T14"> DE ENTREGA (</text:span><text:span text:style-name="T16">Entre 24hs y 72hs</text:span><text:span text:style-name="T14">)</text:span>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6">FIRMA DEL DOCENTE</text:p>
          </table:table-cell>
          <table:table-cell table:style-name="Tabla2.B2" office:value-type="string">
            <text:p text:style-name="P13"/>
          </table:table-cell>
        </table:table-row>
      </table:table>
      <text:p text:style-name="P7"/>
      <text:p text:style-name="P8">Fecha y firma de entregado <text:span text:style-name="T13">(Estudiante) _______________________</text:span></text:p>
      <text:p text:style-name="P8">---------------------------------------------------------------------------------------------</text:p>
      <text:p text:style-name="P11">FORMULARIO SOLICITUD FOTOCOPIADO <text:span text:style-name="T15">(Vía para estudiante)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GRUPO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6">CARPETA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5">NOMBRE Y TEL DE ESTUDIANTE 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6">N.º <text:span text:style-name="T10">DE HOJAS A FOTOCOPIAR </text:span><text:span text:style-name="T14">y PLAZO </text:span><text:span text:style-name="T15">NECESARIO</text:span><text:span text:style-name="T14"> DE ENTREGA (</text:span><text:span text:style-name="T16">Entre 24hs y 72hs</text:span><text:span text:style-name="T14">)</text:span>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6">FIRMA DEL DOCENTE</text:p>
          </table:table-cell>
          <table:table-cell table:style-name="Tabla1.B2" office:value-type="string">
            <text:p text:style-name="P13"/>
          </table:table-cell>
        </table:table-row>
      </table:table>
      <text:p text:style-name="P7"/>
      <text:p text:style-name="P2"><text:span text:style-name="T11">Fecha y firma de recibido </text:span><text:span text:style-name="T12">(Sec Impresiones) 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swiss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.212cm" style:contextual-spacing="false" fo:text-align="end" style:justify-single-word="false" fo:text-indent="0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loext:opacity="100%" style:font-name="Calibri" fo:font-size="14pt" officeooo:rsid="0020a861" style:font-size-asian="14pt" style:font-name-complex="Calibri1"/>
    </style:style>
    <style:style style:name="MT2" style:family="text">
      <style:text-properties fo:color="#003366" loext:opacity="100%" style:font-name="Calibri" fo:font-size="14pt" officeooo:rsid="001f7b28" style:font-size-asian="14pt" style:font-name-complex="Calibri1"/>
    </style:style>
    <style:style style:name="MT3" style:family="text">
      <style:text-properties fo:color="#003366" loext:opacity="100%" style:font-name="Calibri" fo:font-size="14pt" officeooo:rsid="002232d8" style:font-size-asian="14pt" style:font-name-complex="Calibri1"/>
    </style:style>
    <style:style style:name="MT4" style:family="text">
      <style:text-properties fo:color="#244061" loext:opacity="100%" style:font-name="Calibri" fo:font-size="10pt" fo:language="es" fo:country="UY" officeooo:rsid="0025a0f4" style:font-size-asian="10pt" style:font-name-complex="Calibri1" style:font-size-complex="10pt"/>
    </style:style>
    <style:style style:name="MT5" style:family="text">
      <style:text-properties fo:color="#244061" loext:opacity="100%" style:font-name="Calibri" fo:font-size="10pt" fo:language="es" fo:country="UY" style:font-size-asian="10pt" style:font-name-complex="Calibri1" style:font-size-complex="10pt"/>
    </style:style>
    <style:style style:name="MT6" style:family="text">
      <style:text-properties fo:color="#244061" loext:opacity="100%" style:font-name="Calibri" fo:font-size="10pt" fo:language="es" fo:country="UY" officeooo:rsid="0020a861" style:font-size-asian="10pt" style:font-name-complex="Calibri1" style:font-size-complex="10pt"/>
    </style:style>
    <style:style style:name="MT7" style:family="text">
      <style:text-properties fo:color="#244061" loext:opacity="100%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8" style:family="text">
      <style:text-properties fo:color="#244061" loext:opacity="100%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9" style:family="text">
      <style:text-properties fo:color="#244061" loext:opacity="100%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00100001524000004BAE69C5B465D9E2B51.png" xlink:type="simple" xlink:show="embed" xlink:actuate="onLoad" draw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Colonia 1801</text:span><text:span text:style-name="MT5"> - Montevideo - Uruguay</text:span></text:p>
        <text:p text:style-name="MP3"><text:span text:style-name="MT5">Teléfono (+598) 2408 3311 int. </text:span><text:span text:style-name="MT6">105 - </text:span><text:span text:style-name="MT7">08003337</text:span></text:p>
        <text:p text:style-name="MP3"><text:span text:style-name="MT5">Correo electrónico </text:span><text:span text:style-name="MT8">consultorio.juridico</text:span><text:span text:style-name="MT9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5T14:46:00</meta:creation-date>
    <meta:initial-creator>Stephanie Gebrail</meta:initial-creator>
    <dc:language>es-ES</dc:language>
    <dc:date>2025-06-23T11:13:43.078482659</dc:date>
    <meta:editing-cycles>22</meta:editing-cycles>
    <dc:title>Decanato</dc:title>
    <meta:editing-duration>PT4H54M34S</meta:editing-duration>
    <meta:generator>LibreOffice/7.4.3.2$Linux_X86_64 LibreOffice_project/40$Build-2</meta:generator>
    <meta:print-date>2025-06-23T11:10:24.477504491</meta:print-date>
    <meta:document-statistic meta:table-count="2" meta:image-count="1" meta:object-count="0" meta:page-count="1" meta:paragraph-count="20" meta:word-count="95" meta:character-count="742" meta:non-whitespace-character-count="662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