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1524000004BAFA787FAC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Arial" fo:font-size="14pt" officeooo:paragraph-rsid="0024b8d4" style:font-size-asian="14pt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4pt" officeooo:paragraph-rsid="0024b8d4" style:font-size-asian="14pt" style:font-name-complex="Arial"/>
    </style:style>
    <style:style style:name="P4" style:family="paragraph" style:parent-style-name="Standard">
      <style:text-properties style:font-name="Arial" fo:font-size="14pt" officeooo:paragraph-rsid="0024b8d4" style:font-size-asian="14pt" style:font-name-complex="Arial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" fo:font-size="14pt" officeooo:paragraph-rsid="0024b8d4" style:font-name-asian="Calibri1" style:font-size-asian="14pt" style:font-name-complex="Arial" style:font-size-complex="10pt"/>
    </style:style>
    <style:style style:name="P6" style:family="paragraph" style:parent-style-name="Standard" style:master-page-name="Standard">
      <style:paragraph-properties fo:margin-left="0cm" fo:margin-right="1.058cm" fo:line-height="150%" fo:text-indent="0cm" style:auto-text-indent="false" style:page-number="auto"/>
    </style:style>
    <style:style style:name="P7" style:family="paragraph" style:parent-style-name="Heading_20_1">
      <style:text-properties officeooo:paragraph-rsid="0024b8d4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loext:graphic-properties draw:fill="none"/>
      <style:paragraph-properties fo:text-align="start"/>
    </style:style>
    <style:style style:name="P10" style:family="paragraph">
      <loext:graphic-properties draw:fill="gradient" draw:fill-gradient-name="Gradient_20_7"/>
      <style:paragraph-properties fo:text-align="start"/>
      <style:text-properties fo:font-size="18pt"/>
    </style:style>
    <style:style style:name="T1" style:family="text">
      <style:text-properties fo:color="#003366" loext:opacity="100%" style:font-name="Calibri" fo:font-size="14pt" officeooo:rsid="0020a861" style:font-size-asian="14pt" style:font-name-complex="Calibri1"/>
    </style:style>
    <style:style style:name="T2" style:family="text">
      <style:text-properties fo:color="#003366" loext:opacity="100%" style:font-name="Calibri" fo:font-size="14pt" officeooo:rsid="001f7b28" style:font-size-asian="14pt" style:font-name-complex="Calibri1"/>
    </style:style>
    <style:style style:name="T3" style:family="text">
      <style:text-properties fo:color="#003366" loext:opacity="100%" style:font-name="Calibri" fo:font-size="14pt" officeooo:rsid="002232d8" style:font-size-asian="14pt" style:font-name-complex="Calibri1"/>
    </style:style>
    <style:style style:name="T4" style:family="text">
      <style:text-properties fo:color="#244061" loext:opacity="100%" style:font-name="Calibri" fo:font-size="10pt" fo:language="es" fo:country="UY" style:font-size-asian="10pt" style:font-name-complex="Calibri1" style:font-size-complex="10pt"/>
    </style:style>
    <style:style style:name="T5" style:family="text">
      <style:text-properties fo:color="#244061" loext:opacity="100%" style:font-name="Calibri" fo:font-size="10pt" fo:language="es" fo:country="UY" officeooo:rsid="00254454" style:font-size-asian="10pt" style:font-name-complex="Calibri1" style:font-size-complex="10pt"/>
    </style:style>
    <style:style style:name="T6" style:family="text">
      <style:text-properties fo:color="#244061" loext:opacity="100%" style:font-name="Calibri" fo:font-size="10pt" fo:language="es" fo:country="UY" officeooo:rsid="0020a861" style:font-size-asian="10pt" style:font-name-complex="Calibri1" style:font-size-complex="10pt"/>
    </style:style>
    <style:style style:name="T7" style:family="text">
      <style:text-properties fo:color="#244061" loext:opacity="100%" style:font-name="Calibri" fo:font-size="10pt" fo:language="es" fo:country="UY" fo:font-weight="normal" officeooo:rsid="0020a861" style:font-size-asian="10pt" style:font-weight-asian="normal" style:font-name-complex="Calibri1" style:font-size-complex="10pt" style:font-weight-complex="normal"/>
    </style:style>
    <style:style style:name="T8" style:family="text">
      <style:text-properties fo:color="#244061" loext:opacity="100%" style:font-name="Calibri" fo:font-size="10pt" fo:language="es" fo:country="UY" officeooo:rsid="0020a861" style:letter-kerning="false" style:font-name-asian="Times New Roman1" style:font-size-asian="10pt" style:language-asian="zh" style:country-asian="CN" style:font-name-complex="Calibri1" style:font-size-complex="10pt" style:language-complex="ar" style:country-complex="SA"/>
    </style:style>
    <style:style style:name="T9" style:family="text">
      <style:text-properties fo:color="#244061" loext:opacity="100%" style:font-name="Calibri" fo:font-size="10pt" fo:language="es" fo:country="UY" fo:font-style="italic" style:font-size-asian="10pt" style:font-style-asian="italic" style:font-name-complex="Calibri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3366" draw:stroke-linejoin="round" draw:fill="none" draw:textarea-vertical-align="top" draw:auto-grow-height="false" fo:min-height="0cm" fo:min-width="22.243cm" fo:padding-top="0.125cm" fo:padding-bottom="0.125cm" fo:padding-left="0.25cm" fo:padding-right="0.25cm" fo:wrap-option="wrap" loext:decorative="false" fo:margin-left="0cm" fo:margin-right="0.067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iting-mode="lr-tb" loext:decorative="false" fo:margin-left="0.053cm" fo:margin-right="0.065cm" fo:margin-top="0.005cm" fo:margin-bottom="0.035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 loext:rel-height-rel="page"/>
    </style:style>
    <style:style style:name="gr3" style:family="graphic">
      <style:graphic-properties draw:stroke="solid" svg:stroke-width="0.097cm" svg:stroke-color="#003366" draw:stroke-linejoin="round" draw:fill="none" draw:textarea-vertical-align="top" draw:auto-grow-height="false" draw:fit-to-size="false" style:shrink-to-fit="false" fo:min-height="0cm" fo:min-width="22.243cm" fo:padding-top="0.125cm" fo:padding-bottom="0.125cm" fo:padding-left="0.25cm" fo:padding-right="0.25cm" fo:wrap-option="wrap" loext:decorative="false" style:run-through="background"/>
    </style:style>
    <style:style style:name="gr4" style:family="graphic">
      <style:graphic-properties draw:stroke="none" svg:stroke-width="0cm" draw:fill="none" draw:textarea-vertical-align="top" draw:auto-grow-height="false" draw:fit-to-size="false" style:shrink-to-fit="false" fo:min-height="0.981cm" fo:min-width="5.293cm" fo:padding-top="0.125cm" fo:padding-bottom="0.125cm" fo:padding-left="0.25cm" fo:padding-right="0.25cm" fo:wrap-option="wrap" loext:decorative="false" style:run-through="background"/>
    </style:style>
    <style:style style:name="gr5" style:family="graphic">
      <style:graphic-properties draw:stroke="solid" svg:stroke-width="0.009cm" svg:stroke-color="#003366" draw:stroke-linejoin="miter" draw:fill="gradient" draw:fill-gradient-name="Gradient_20_7" draw:textarea-vertical-align="top" draw:auto-grow-height="false" fo:min-height="1.177cm" fo:min-width="40.157cm" fo:padding-top="0.125cm" fo:padding-bottom="0.125cm" fo:padding-left="0.25cm" fo:padding-right="0.25cm" fo:wrap-option="wrap" loext:decorative="false" fo:margin-left="0.018cm" fo:margin-right="0.021cm" fo:margin-top="0.039cm" fo:margin-bottom="0.019cm" style:run-through="back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tab/></text:p>
      <text:p text:style-name="P2">Montevideo, ....de ....de......</text:p>
      <text:p text:style-name="P2"/>
      <text:h text:style-name="P7" text:outline-level="1">Banco de Previsión Social</text:h>
      <text:p text:style-name="P4">Presente.</text:p>
      <text:p text:style-name="P4"/>
      <text:p text:style-name="P4"/>
      <text:p text:style-name="P3"><text:tab/>.........................,titular de la C.I. Nº ....... , con domilicio real en ........... y teléfono Nº ........comunico a Uds. que, <text:s/>habiendo requerido los servicios del Consultorio Jurídico <text:s/>de la Facultad de Derecho de la Universidad de la República, designo al Profesor/a Dr/a .........Nº de Matricula......... como mi representante legal en los términos del Art. 72 de la R.D.Nº 40-2/97 del 10/12/1997. También autorizo al estudiante procurador Sr/a................ titular de la C.I. Nº .........., el acceso, para su estudio, copiado, o retiro, a los expedientes de los cuales soy titular en ese Organismo.</text:p>
      <text:p text:style-name="P3">Esta autorización se tendrá por vigente mientras no se comunique su revocación.</text:p>
      <text:p text:style-name="P3"/>
      <text:p text:style-name="P3"/>
      <text:h text:style-name="P7" text:outline-level="1">Firma del titular</text:h>
      <text:p text:style-name="P4"/>
      <text:p text:style-name="P4"/>
      <text:p text:style-name="P3"/>
      <text:p text:style-name="P3">El Profesor/a Dr./a ............. acepta la representación legal otorgada por el Sr./a........................ y <text:s/>asume la responsabilidad ante vuestro Organismo por la actuación del estudiante procurador Sr./a ..............., en especial la que surge del Art.70 de la R.D. Nº 40-2/97 del 10/12/1997, por el retiro de los expedientes en soporte papel.</text:p>
      <text:p text:style-name="P3"/>
      <text:p text:style-name="P4"/>
      <text:p text:style-name="P4"/>
      <text:p text:style-name="P4">Firma del Profesor</text:p>
      <text:p text:style-name="P4"/>
      <text:p text:style-name="P4"/>
      <text:p text:style-name="P4"/>
      <text:p text:style-name="P5">Firma del estudiant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7" draw:display-name="Gradient 7" draw:style="axial" draw:start-color="#003366" draw:end-color="#003366" draw:start-intensity="100%" draw:end-intensity="100%" draw:angle="0deg" draw:border="0%">
      <loext:gradient-stop svg:offset="0" loext:color-type="rgb" loext:color-value="#003366"/>
      <loext:gradient-stop svg:offset="1" loext:color-type="rgb" loext:color-value="#003366"/>
    </draw:gradient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es" fo:country="UY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es" fo:country="UY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es" fo:country="ES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SC Regular" style:font-family-asian="'Noto Sans SC Regular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Droid Sans Devanagari" style:font-family-complex="'Droid Sans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roid Sans Devanagari" style:font-family-complex="'Droid Sans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SC Regular" style:font-family-asian="'Noto Sans SC Regular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Droid Sans Devanagari" style:font-family-complex="'Droid Sans Devanagari'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_32_33E5CD5853943F4BD7E8C4B124C0E1D" style:display-name="233E5CD5853943F4BD7E8C4B124C0E1D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es" fo:country="UY" style:letter-kerning="false" style:font-name-asian="Calibri1" style:font-family-asian="Calibri" style:font-family-generic-asian="system" style:font-pitch-asian="variable" style:font-size-asian="11pt" style:language-asian="ko" style:country-asian="KR" style:font-name-complex="DejaVu Sans" style:font-family-complex="'DejaVu Sans'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es" fo:country="ES" style:font-name-asian="Times New Roman1" style:font-family-asian="'Times New Roman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gradient" draw:fill-gradient-name="Gradient_20_7"/>
      <style:paragraph-properties fo:text-align="start"/>
      <style:text-properties fo:font-size="18pt"/>
    </style:style>
    <style:style style:name="MP2" style:family="paragraph">
      <loext:graphic-properties draw:fill="none"/>
      <style:paragraph-properties fo:text-align="star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3366" loext:opacity="100%" style:font-name="Calibri" fo:font-size="14pt" officeooo:rsid="0020a861" style:font-size-asian="14pt" style:font-name-complex="Calibri1"/>
    </style:style>
    <style:style style:name="MT2" style:family="text">
      <style:text-properties fo:color="#003366" loext:opacity="100%" style:font-name="Calibri" fo:font-size="14pt" officeooo:rsid="001f7b28" style:font-size-asian="14pt" style:font-name-complex="Calibri1"/>
    </style:style>
    <style:style style:name="MT3" style:family="text">
      <style:text-properties fo:color="#003366" loext:opacity="100%" style:font-name="Calibri" fo:font-size="14pt" officeooo:rsid="002232d8" style:font-size-asian="14pt" style:font-name-complex="Calibri1"/>
    </style:style>
    <style:style style:name="MT4" style:family="text">
      <style:text-properties fo:color="#244061" loext:opacity="100%" style:font-name="Calibri" fo:font-size="10pt" fo:language="es" fo:country="UY" officeooo:rsid="00254454" style:font-size-asian="10pt" style:font-name-complex="Calibri1" style:font-size-complex="10pt"/>
    </style:style>
    <style:style style:name="MT5" style:family="text">
      <style:text-properties fo:color="#244061" loext:opacity="100%" style:font-name="Calibri" fo:font-size="10pt" fo:language="es" fo:country="UY" style:font-size-asian="10pt" style:font-name-complex="Calibri1" style:font-size-complex="10pt"/>
    </style:style>
    <style:style style:name="MT6" style:family="text">
      <style:text-properties fo:color="#244061" loext:opacity="100%" style:font-name="Calibri" fo:font-size="10pt" fo:language="es" fo:country="UY" officeooo:rsid="0020a861" style:font-size-asian="10pt" style:font-name-complex="Calibri1" style:font-size-complex="10pt"/>
    </style:style>
    <style:style style:name="MT7" style:family="text">
      <style:text-properties fo:color="#244061" loext:opacity="100%" style:font-name="Calibri" fo:font-size="10pt" fo:language="es" fo:country="UY" fo:font-weight="normal" officeooo:rsid="0020a861" style:font-size-asian="10pt" style:font-weight-asian="normal" style:font-name-complex="Calibri1" style:font-size-complex="10pt" style:font-weight-complex="normal"/>
    </style:style>
    <style:style style:name="MT8" style:family="text">
      <style:text-properties fo:color="#244061" loext:opacity="100%" style:font-name="Calibri" fo:font-size="10pt" fo:language="es" fo:country="UY" officeooo:rsid="0020a861" style:letter-kerning="false" style:font-name-asian="Times New Roman1" style:font-size-asian="10pt" style:language-asian="zh" style:country-asian="CN" style:font-name-complex="Calibri1" style:font-size-complex="10pt" style:language-complex="ar" style:country-complex="SA"/>
    </style:style>
    <style:style style:name="MT9" style:family="text">
      <style:text-properties fo:color="#244061" loext:opacity="100%" style:font-name="Calibri" fo:font-size="10pt" fo:language="es" fo:country="UY" fo:font-style="italic" style:font-size-asian="10pt" style:font-style-asian="italic" style:font-name-complex="Calibri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09cm" svg:stroke-color="#003366" draw:stroke-linejoin="miter" draw:fill="gradient" draw:fill-gradient-name="Gradient_20_7" draw:textarea-vertical-align="top" draw:auto-grow-height="false" fo:min-height="1.177cm" fo:min-width="40.157cm" fo:padding-top="0.125cm" fo:padding-bottom="0.125cm" fo:padding-left="0.25cm" fo:padding-right="0.25cm" fo:wrap-option="wrap" loext:decorative="false" fo:margin-left="0.018cm" fo:margin-right="0.021cm" fo:margin-top="0.039cm" fo:margin-bottom="0.019cm" style:run-through="back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style:writing-mode="lr-tb" loext:decorative="false" fo:margin-left="0.053cm" fo:margin-right="0.065cm" fo:margin-top="0.005cm" fo:margin-bottom="0.035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 loext:rel-height-rel="page"/>
    </style:style>
    <style:style style:name="Mgr3" style:family="graphic">
      <style:graphic-properties draw:stroke="solid" svg:stroke-width="0.097cm" svg:stroke-color="#003366" draw:stroke-linejoin="round" draw:fill="none" draw:textarea-vertical-align="top" draw:auto-grow-height="false" draw:fit-to-size="false" style:shrink-to-fit="false" fo:min-height="0cm" fo:min-width="22.243cm" fo:padding-top="0.125cm" fo:padding-bottom="0.125cm" fo:padding-left="0.25cm" fo:padding-right="0.25cm" fo:wrap-option="wrap" loext:decorative="false" style:run-through="background"/>
    </style:style>
    <style:style style:name="Mgr4" style:family="graphic">
      <style:graphic-properties draw:stroke="none" svg:stroke-width="0cm" draw:fill="none" draw:textarea-vertical-align="top" draw:auto-grow-height="false" draw:fit-to-size="false" style:shrink-to-fit="false" fo:min-height="0.981cm" fo:min-width="5.293cm" fo:padding-top="0.125cm" fo:padding-bottom="0.125cm" fo:padding-left="0.25cm" fo:padding-right="0.25cm" fo:wrap-option="wrap" loext:decorative="false" style:run-through="background"/>
    </style:style>
    <style:style style:name="Mgr5" style:family="graphic">
      <style:graphic-properties draw:stroke="solid" svg:stroke-width="0.053cm" svg:stroke-color="#003366" draw:stroke-linejoin="round" draw:fill="none" draw:textarea-vertical-align="top" draw:auto-grow-height="false" fo:min-height="0cm" fo:min-width="22.243cm" fo:padding-top="0.125cm" fo:padding-bottom="0.125cm" fo:padding-left="0.25cm" fo:padding-right="0.25cm" fo:wrap-option="wrap" loext:decorative="false" fo:margin-left="0cm" fo:margin-right="0.067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2.588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73cm" fo:margin-left="0cm" fo:margin-right="0cm" fo:margin-bottom="0.072cm" style:dynamic-spacing="true"/>
      </style:header-style>
      <style:footer-style>
        <style:header-footer-properties fo:min-height="0.173cm" fo:margin-left="0cm" fo:margin-right="0cm" fo:margin-top="0.07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><draw:custom-shape text:anchor-type="paragraph" draw:z-index="0" draw:name="Rectángulo 472" draw:style-name="Mgr1" draw:text-style-name="MP1" svg:width="40.657cm" svg:height="1.426cm" svg:x="-10.169cm" svg:y="-0.25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paragraph" style:rel-height="93%" draw:z-index="1" draw:name="Grupo 468" draw:style-name="Mgr2"><draw:custom-shape draw:style-name="Mgr3" draw:text-style-name="MP2" svg:width="22.743cm" svg:height="0.003cm" svg:x="-0.34cm" svg:y="4.002cm"><text:p/><draw:enhanced-geometry draw:mirror-horizontal="false" draw:mirror-vertical="false" svg:viewBox="0 0 0 0" drawooo:sub-view-size="21600 21600" draw:text-areas="0 0 ?f0 ?f1" draw:type="ooxml-non-primitive" draw:enhanced-path="M 0 0 L 21600 21600 N"><draw:equation draw:name="f0" draw:formula="logwidth"/><draw:equation draw:name="f1" draw:formula="logheight"/></draw:enhanced-geometry></draw:custom-shape><draw:custom-shape draw:style-name="Mgr4" draw:text-style-name="MP2" svg:width="5.793cm" svg:height="1.23cm" svg:x="-0.342cm" svg:y="2.78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frame draw:style-name="Mfr1" draw:name="Imagen 1" text:anchor-type="as-char" svg:width="10.16cm" svg:height="2.265cm" draw:z-index="3"><draw:image xlink:href="Pictures/1000000100001524000004BAFA787FAC.png" xlink:type="simple" xlink:show="embed" xlink:actuate="onLoad" draw:mime-type="image/png"/><svg:desc>LOGOS_FDER_UDELAR_AZUL_2</svg:desc></draw:frame><text:s/><text:span text:style-name="MT1">CONSULTORIO</text:span><text:span text:style-name="MT2"> </text:span><text:span text:style-name="MT3">JURÍDICO</text:span></text:p>
      </style:header>
      <style:footer>
        <text:p text:style-name="MP3"><draw:custom-shape text:anchor-type="paragraph" draw:z-index="2" draw:name="AutoShape 4" draw:style-name="Mgr5" draw:text-style-name="MP4" svg:width="22.743cm" svg:height="0.004cm" draw:transform="rotate (-3.14159265358979) translate (19.0694444444444cm -0.243416666666667cm)"><text:p/><draw:enhanced-geometry draw:mirror-horizontal="false" draw:mirror-vertical="false" svg:viewBox="0 0 0 0" drawooo:sub-view-size="21600 21600" draw:text-areas="0 0 ?f0 ?f1" draw:type="ooxml-non-primitive" draw:enhanced-path="M 0 0 L 21600 21600 N"><draw:equation draw:name="f0" draw:formula="logwidth"/><draw:equation draw:name="f1" draw:formula="logheight"/></draw:enhanced-geometry></draw:custom-shape><text:span text:style-name="MT4">Colonia 1801</text:span><text:span text:style-name="MT5"> - Montevideo - Uruguay</text:span></text:p>
        <text:p text:style-name="MP3"><text:span text:style-name="MT5">Teléfono (+598) 2408 3311 int. </text:span><text:span text:style-name="MT6">105 - </text:span><text:span text:style-name="MT7">08003337</text:span></text:p>
        <text:p text:style-name="MP3"><text:span text:style-name="MT5">Correo electrónico </text:span><text:span text:style-name="MT8">consultorio.juridico</text:span><text:span text:style-name="MT9">@fder.edu.uy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7-15T14:46:00</meta:creation-date>
    <meta:initial-creator>Stephanie Gebrail</meta:initial-creator>
    <dc:language>es-ES</dc:language>
    <meta:print-date>2023-02-02T08:49:28.665332284</meta:print-date>
    <dc:date>2026-01-28T17:28:41.458876472</dc:date>
    <meta:editing-cycles>15</meta:editing-cycles>
    <dc:title>Decanato</dc:title>
    <meta:editing-duration>PT3H40M10S</meta:editing-duration>
    <meta:generator>LibreOffice/24.2.1.2$Linux_X86_64 LibreOffice_project/420$Build-2</meta:generator>
    <meta:document-statistic meta:table-count="0" meta:image-count="1" meta:object-count="0" meta:page-count="1" meta:paragraph-count="14" meta:word-count="407" meta:character-count="1320" meta:non-whitespace-character-count="1138"/>
    <meta:user-defined meta:name="AppVersion">15.0000</meta:user-defined>
    <meta:user-defined meta:name="Company">www.intercambiosvirtuales.or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