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598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fo:font-weight="bold" officeooo:rsid="00024fee" officeooo:paragraph-rsid="00024fee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178690" fo:background-color="transparen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5pt" officeooo:rsid="001b61be" officeooo:paragraph-rsid="001ffa15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20pt" style:text-underline-style="solid" style:text-underline-width="auto" style:text-underline-color="font-color" fo:font-weight="bold" officeooo:rsid="00024fee" officeooo:paragraph-rsid="00024fe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24fee" officeooo:paragraph-rsid="00024fe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3f9a4" officeooo:paragraph-rsid="0003f9a4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24fee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e3d44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2d32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f3ec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3f9a4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15d56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size="14pt" officeooo:paragraph-rsid="00024fe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4pt" officeooo:paragraph-rsid="000f0d4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4pt" officeooo:rsid="00120e15" officeooo:paragraph-rsid="0015d560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officeooo:rsid="0013af35" officeooo:paragraph-rsid="0013af35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officeooo:rsid="001f3ec4" officeooo:paragraph-rsid="001f3ec4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13bd6a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arlito" officeooo:paragraph-rsid="002197db"/>
    </style:style>
    <style:style style:name="T1" style:family="text">
      <style:text-properties officeooo:rsid="00087f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d44" style:font-weight-asian="bold" style:font-weight-complex="bold"/>
    </style:style>
    <style:style style:name="T4" style:family="text">
      <style:text-properties fo:font-weight="bold" officeooo:rsid="0012d323" style:font-weight-asian="bold" style:font-weight-complex="bold"/>
    </style:style>
    <style:style style:name="T5" style:family="text">
      <style:text-properties fo:font-weight="bold" officeooo:rsid="001f3ec4" style:font-weight-asian="bold" style:font-weight-complex="bold"/>
    </style:style>
    <style:style style:name="T6" style:family="text">
      <style:text-properties fo:font-weight="bold" officeooo:rsid="001ffa15" style:font-weight-asian="bold" style:font-weight-complex="bold"/>
    </style:style>
    <style:style style:name="T7" style:family="text">
      <style:text-properties officeooo:rsid="000bc1b6"/>
    </style:style>
    <style:style style:name="T8" style:family="text">
      <style:text-properties officeooo:rsid="000e3d44"/>
    </style:style>
    <style:style style:name="T9" style:family="text">
      <style:text-properties officeooo:rsid="0010d894"/>
    </style:style>
    <style:style style:name="T10" style:family="text">
      <style:text-properties officeooo:rsid="0015b642"/>
    </style:style>
    <style:style style:name="T11" style:family="text">
      <style:text-properties officeooo:rsid="00138a7c"/>
    </style:style>
    <style:style style:name="T12" style:family="text">
      <style:text-properties officeooo:rsid="0015594d"/>
    </style:style>
    <style:style style:name="T13" style:family="text">
      <style:text-properties officeooo:rsid="00024fee"/>
    </style:style>
    <style:style style:name="T14" style:family="text">
      <style:text-properties officeooo:rsid="0003f9a4"/>
    </style:style>
    <style:style style:name="T15" style:family="text">
      <style:text-properties officeooo:rsid="001212e7"/>
    </style:style>
    <style:style style:name="T16" style:family="text">
      <style:text-properties officeooo:rsid="00166a7c"/>
    </style:style>
    <style:style style:name="T17" style:family="text">
      <style:text-properties officeooo:rsid="001f3ec4"/>
    </style:style>
    <style:style style:name="T18" style:family="text">
      <style:text-properties officeooo:rsid="001f903d"/>
    </style:style>
    <style:style style:name="T19" style:family="text">
      <style:text-properties officeooo:rsid="001ffa15"/>
    </style:style>
    <style:style style:name="T20" style:family="text">
      <style:text-properties fo:font-size="14pt" officeooo:rsid="001ffa15" style:font-size-asian="14pt" style:font-size-complex="14pt"/>
    </style:style>
    <style:style style:name="T21" style:family="text">
      <style:text-properties fo:font-size="15pt" officeooo:rsid="00024fee" style:font-size-asian="15pt" style:font-size-complex="15pt"/>
    </style:style>
    <style:style style:name="T22" style:family="text">
      <style:text-properties fo:font-size="15pt" officeooo:rsid="001f9f83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MICILIOS ELECTRÓNICOS <text:span text:style-name="T7">202</text:span><text:span text:style-name="T18">6</text:span></text:p>
      <text:p text:style-name="P4">-<text:span text:style-name="T8">Banco de Previsión Social</text:span>-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GRUPO</text:p>
          </table:table-cell>
          <table:table-cell table:style-name="Tabla1.B1" office:value-type="string">
            <text:p text:style-name="P5">DOMICILIO</text:p>
          </table:table-cell>
        </table:table-row>
        <table:table-row>
          <table:table-cell table:style-name="Tabla1.A2" office:value-type="string">
            <text:p text:style-name="P7">Dr <text:span text:style-name="T7">ERMIDA</text:span> (A)</text:p>
          </table:table-cell>
          <table:table-cell table:style-name="Tabla1.B2" office:value-type="string">
            <text:p text:style-name="P7"><text:span text:style-name="T2">CJUDELAR1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7">Dra ESTEFAN (B)</text:p>
          </table:table-cell>
          <table:table-cell table:style-name="Tabla1.B2" office:value-type="string">
            <text:p text:style-name="P8"><text:span text:style-name="T2">CJUDELAR</text:span><text:span text:style-name="T3">2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7">Dr AMATO (J)</text:p>
          </table:table-cell>
          <table:table-cell table:style-name="Tabla1.B2" office:value-type="string">
            <text:p text:style-name="P8"><text:span text:style-name="T2">CJUDELAR</text:span><text:span text:style-name="T3">3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1">Dr LAPHITZ (Barrio Cerro)</text:p>
          </table:table-cell>
          <table:table-cell table:style-name="Tabla1.B2" office:value-type="string">
            <text:p text:style-name="P8"><text:span text:style-name="T2">CJUDELAR</text:span><text:span text:style-name="T3">4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1">Dr LAPHITZ (<text:span text:style-name="T17">18 de Mayo)</text:span></text:p>
            <text:p text:style-name="P6">-<text:span text:style-name="T17">temporal-</text:span></text:p>
          </table:table-cell>
          <table:table-cell table:style-name="Tabla1.B2" office:value-type="string">
            <text:p text:style-name="P8"><text:span text:style-name="T2">CJUDELAR</text:span><text:span text:style-name="T3">4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7">Dra PINTOS (E)</text:p>
          </table:table-cell>
          <table:table-cell table:style-name="Tabla1.B2" office:value-type="string">
            <text:p text:style-name="P8"><text:span text:style-name="T2">CJUDELAR</text:span><text:span text:style-name="T3">5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7">Dra FERNÁNDEZ (G)</text:p>
          </table:table-cell>
          <table:table-cell table:style-name="Tabla1.B2" office:value-type="string">
            <text:p text:style-name="P8"><text:span text:style-name="T2">CJUDELAR</text:span><text:span text:style-name="T3">6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7">Dr BARONE (Y)</text:p>
          </table:table-cell>
          <table:table-cell table:style-name="Tabla1.B2" office:value-type="string">
            <text:p text:style-name="P8"><text:span text:style-name="T2">CJUDELAR</text:span><text:span text:style-name="T3">7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7">Dra FORTEZA (Paso Carrasco)</text:p>
          </table:table-cell>
          <table:table-cell table:style-name="Tabla1.B2" office:value-type="string">
            <text:p text:style-name="P8"><text:span text:style-name="T2">CJUDELAR</text:span><text:span text:style-name="T5">8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7">Dra BERNASCONI (I)</text:p>
          </table:table-cell>
          <table:table-cell table:style-name="Tabla1.B2" office:value-type="string">
            <text:p text:style-name="P8"><text:span text:style-name="T2">CJUDELAR</text:span><text:span text:style-name="T3">9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7">Dra DEVITA (C)</text:p>
          </table:table-cell>
          <table:table-cell table:style-name="Tabla1.B2" office:value-type="string">
            <text:p text:style-name="P8"><text:span text:style-name="T2">CJUDELAR1</text:span><text:span text:style-name="T3">0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7">Dr CETRULO ( Barros Blancos)</text:p>
          </table:table-cell>
          <table:table-cell table:style-name="Tabla1.B2" office:value-type="string">
            <text:p text:style-name="P10"><text:span text:style-name="T2">CJUDELAR1</text:span><text:span text:style-name="T5">1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3"><text:span text:style-name="T13">Dra </text:span><text:span text:style-name="T12">GUERRERO</text:span><text:span text:style-name="T13"> (L)</text:span></text:p>
          </table:table-cell>
          <table:table-cell table:style-name="Tabla1.B2" office:value-type="string">
            <text:p text:style-name="P8"><text:span text:style-name="T2">CJUDELAR1</text:span><text:span text:style-name="T3">2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2">Dr WILIMAN </text:p>
            <text:p text:style-name="P12">(Victimas de delito)</text:p>
          </table:table-cell>
          <table:table-cell table:style-name="Tabla1.B2" office:value-type="string">
            <text:p text:style-name="P8"><text:span text:style-name="T2">CJUDELAR1</text:span><text:span text:style-name="T3">3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7">Dr CERETTA (N)</text:p>
          </table:table-cell>
          <table:table-cell table:style-name="Tabla1.B2" office:value-type="string">
            <text:p text:style-name="P8"><text:span text:style-name="T2">CJUDELAR1</text:span><text:span text:style-name="T3">4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9"><text:span text:style-name="T21">Dr</text:span><text:span text:style-name="T22">a VEGLIA</text:span><text:span text:style-name="T21"> (O)</text:span></text:p>
          </table:table-cell>
          <table:table-cell table:style-name="Tabla1.B2" office:value-type="string">
            <text:p text:style-name="P8"><text:span text:style-name="T2">CJUDELAR1</text:span><text:span text:style-name="T3">5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1">Dr ERMIDA (Barrio Sayago)</text:p>
          </table:table-cell>
          <table:table-cell table:style-name="Tabla1.B2" office:value-type="string">
            <text:p text:style-name="P8"><text:span text:style-name="T2">CJUDELAR1</text:span><text:span text:style-name="T3">6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1">Dra BERNASCONI (Barrio <text:span text:style-name="T1">Las </text:span>Acacias)</text:p>
          </table:table-cell>
          <table:table-cell table:style-name="Tabla1.B2" office:value-type="string">
            <text:p text:style-name="P8"><text:span text:style-name="T2">CJUDELAR1</text:span><text:span text:style-name="T3">7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1">Dr GRILLE (Barrio Union)</text:p>
          </table:table-cell>
          <table:table-cell table:style-name="Tabla1.B2" office:value-type="string">
            <text:p text:style-name="P8"><text:span text:style-name="T2">CJUDELAR1</text:span><text:span text:style-name="T3">8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2">Dr<text:span text:style-name="T9">a GUERRERO</text:span></text:p>
            <text:p text:style-name="P12"><text:s/>(Barrio 40 Semanas)</text:p>
          </table:table-cell>
          <table:table-cell table:style-name="Tabla1.B2" office:value-type="string">
            <text:p text:style-name="P8"><text:span text:style-name="T2">CJUDELAR1</text:span><text:span text:style-name="T3">9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1">Dra Silvia CABRERA (Salto)</text:p>
          </table:table-cell>
          <table:table-cell table:style-name="Tabla1.B2" office:value-type="string">
            <text:p text:style-name="P8"><text:span text:style-name="T2">CJUDELAR</text:span><text:span text:style-name="T3">20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2">Dr<text:span text:style-name="T16">a Silvia CABRERA</text:span> (Paysandu)</text:p>
          </table:table-cell>
          <table:table-cell table:style-name="Tabla1.B2" office:value-type="string">
            <text:p text:style-name="P8"><text:span text:style-name="T2">CJUDELAR</text:span><text:span text:style-name="T3">21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4"><text:span text:style-name="T14">Dr </text:span><text:span text:style-name="T15">MILLAN</text:span><text:span text:style-name="T14"> (Maldonado)</text:span></text:p>
          </table:table-cell>
          <table:table-cell table:style-name="Tabla1.B2" office:value-type="string">
            <text:p text:style-name="P8"><text:span text:style-name="T2">CJUDELAR</text:span><text:span text:style-name="T3">22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5">Dra <text:span text:style-name="T12">FERNÁNDEZ</text:span> </text:p>
            <text:p text:style-name="P15">( Barrial Casavalle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4">3</text:span>@<text:span text:style-name="T8">fder.edu.uy</text:span></text:p>
          </table:table-cell>
        </table:table-row>
        <text:soft-page-break/>
        <table:table-row>
          <table:table-cell table:style-name="Tabla1.A2" office:value-type="string">
            <text:p text:style-name="P15">Dr ERMIDA </text:p>
            <text:p text:style-name="P15">(Ministerio del Interior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4">4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6">Dra SANCHEZ ( Clínica de Litigio Vivienda 1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4">5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8">Dra FERNÁNDEZ (<text:span text:style-name="T10">Clínica</text:span> de Litigio Vivienda 2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4">6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18">Dr <text:span text:style-name="T19">LAPTHIZ</text:span> (<text:span text:style-name="T10">Clínica</text:span> de Litigio Vivienda <text:span text:style-name="T19">3</text:span>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6">7</text:span>@<text:span text:style-name="T8">fder.edu.uy</text:span></text:p>
          </table:table-cell>
        </table:table-row>
        <table:table-row>
          <table:table-cell table:style-name="Tabla1.A2" office:value-type="string">
            <text:p text:style-name="P3">Dr <text:span text:style-name="T20">LAPTHIZ</text:span> (18 de mayo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6">8</text:span>@<text:span text:style-name="T8">fder.edu.u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31T09:12:34.762564013</meta:creation-date>
    <dc:date>2026-02-05T10:47:42.059880010</dc:date>
    <meta:editing-duration>PT2H52M20S</meta:editing-duration>
    <meta:editing-cycles>25</meta:editing-cycles>
    <meta:generator>LibreOffice/24.2.1.2$Linux_X86_64 LibreOffice_project/420$Build-2</meta:generator>
    <meta:print-date>2026-02-05T10:38:17.157552633</meta:print-date>
    <meta:document-statistic meta:table-count="1" meta:image-count="0" meta:object-count="0" meta:page-count="2" meta:paragraph-count="67" meta:word-count="278" meta:character-count="1416" meta:non-whitespace-character-count="1318"/>
  </office:meta>
</office:document-meta>
</file>