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rlito" svg:font-family="Carlito" style:font-family-generic="swiss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Tabla1" style:family="table">
      <style:table-properties style:width="17.397cm" fo:margin-left="0cm" table:align="left"/>
    </style:style>
    <style:style style:name="Tabla1.A" style:family="table-column">
      <style:table-column-properties style:column-width="5.8cm"/>
    </style:style>
    <style:style style:name="Tabla1.B" style:family="table-column">
      <style:table-column-properties style:column-width="11.598cm"/>
    </style:style>
    <style:style style:name="Tabla1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la1.B1" style:family="table-cell">
      <style:table-cell-properties style:vertical-align="middle" fo:padding="0.097cm" fo:border="1pt solid #000000"/>
    </style:style>
    <style:style style:name="Tabla1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la1.B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a1.25" style:family="table-row">
      <style:table-row-properties style:min-row-height="1.561cm"/>
    </style:style>
    <style:style style:name="Tabla1.29" style:family="table-row">
      <style:table-row-properties style:min-row-height="0.903cm"/>
    </style:style>
    <style:style style:name="P1" style:family="paragraph" style:parent-style-name="Standard">
      <style:paragraph-properties fo:text-align="center" style:justify-single-word="false"/>
      <style:text-properties style:font-name="Carlito" fo:font-size="20pt" style:text-underline-style="solid" style:text-underline-width="auto" style:text-underline-color="font-color" fo:font-weight="bold" officeooo:rsid="00024fee" officeooo:paragraph-rsid="00024fee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rlito" fo:font-size="15pt" style:text-underline-style="solid" style:text-underline-width="auto" style:text-underline-color="font-color" fo:font-weight="bold" officeooo:rsid="00024fee" officeooo:paragraph-rsid="00024fee" style:font-size-asian="15pt" style:font-weight-asian="bold" style:font-size-complex="15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arlito" fo:font-size="15pt" officeooo:rsid="0003f9a4" officeooo:paragraph-rsid="001c2950" fo:background-color="transparent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5pt" officeooo:rsid="001b61be" officeooo:paragraph-rsid="001e6ce5" style:font-size-asian="15pt" style:font-size-complex="15pt"/>
    </style:style>
    <style:style style:name="P5" style:family="paragraph" style:parent-style-name="Table_20_Contents">
      <style:paragraph-properties fo:text-align="center" style:justify-single-word="false"/>
      <style:text-properties style:font-name="Carlito" fo:font-size="14pt" fo:font-weight="bold" officeooo:rsid="00024fee" officeooo:paragraph-rsid="00024fee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Carlito" fo:font-size="14pt" fo:font-weight="bold" officeooo:rsid="0003f9a4" officeooo:paragraph-rsid="001dc3b2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Carlito" fo:font-size="14pt" officeooo:rsid="0003f9a4" officeooo:paragraph-rsid="00191457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Carlito" fo:font-size="14pt" officeooo:rsid="0003f9a4" officeooo:paragraph-rsid="0003f9a4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Carlito" fo:font-size="14pt" officeooo:rsid="0003f9a4" officeooo:paragraph-rsid="000c0a6e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Carlito" fo:font-size="14pt" officeooo:rsid="0003f9a4" officeooo:paragraph-rsid="001dc3b2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Carlito" fo:font-size="14pt" officeooo:rsid="00120e15" officeooo:paragraph-rsid="00191457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style:font-name="Carlito" fo:font-size="14pt" officeooo:rsid="00024fee" officeooo:paragraph-rsid="00024fee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style:font-name="Carlito" fo:font-size="14pt" officeooo:rsid="00024fee" officeooo:paragraph-rsid="0013bd6a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Carlito" fo:font-size="14pt" officeooo:rsid="00024fee" officeooo:paragraph-rsid="001dc3b2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style:font-name="Carlito" fo:font-size="14pt" officeooo:rsid="00024fee" officeooo:paragraph-rsid="001e6ce5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style:font-name="Carlito" fo:font-size="14pt" officeooo:rsid="00024fee" officeooo:paragraph-rsid="001f6181" style:font-size-asian="14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style:font-name="Carlito" fo:font-size="14pt" officeooo:paragraph-rsid="00024fee" style:font-size-asian="14pt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style:font-name="Carlito" fo:font-size="14pt" officeooo:rsid="0013af35" officeooo:paragraph-rsid="0013af35" style:font-size-asian="14pt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style:font-name="Carlito" fo:font-size="14pt" officeooo:rsid="0013bd6a" officeooo:paragraph-rsid="0013bd6a" style:font-size-asian="14pt" style:font-size-complex="14pt"/>
    </style:style>
    <style:style style:name="P20" style:family="paragraph" style:parent-style-name="Table_20_Contents">
      <style:paragraph-properties fo:text-align="center" style:justify-single-word="false"/>
      <style:text-properties style:font-name="Carlito" fo:font-size="14pt" officeooo:rsid="0013bd6a" officeooo:paragraph-rsid="001f6181" style:font-size-asian="14pt" style:font-size-complex="14pt"/>
    </style:style>
    <style:style style:name="P21" style:family="paragraph" style:parent-style-name="Table_20_Contents">
      <style:paragraph-properties fo:text-align="center" style:justify-single-word="false"/>
      <style:text-properties style:font-name="Carlito" fo:font-size="14pt" officeooo:rsid="001f3ec4" officeooo:paragraph-rsid="001dc3b2" style:font-size-asian="14pt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style:font-name="Carlito" officeooo:paragraph-rsid="001fa582"/>
    </style:style>
    <style:style style:name="T1" style:family="text">
      <style:text-properties officeooo:rsid="000826bf"/>
    </style:style>
    <style:style style:name="T2" style:family="text">
      <style:text-properties officeooo:rsid="00087f1b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87f1b" style:font-weight-asian="bold" style:font-weight-complex="bold"/>
    </style:style>
    <style:style style:name="T5" style:family="text">
      <style:text-properties fo:font-weight="bold" officeooo:rsid="00120e15" style:font-weight-asian="bold" style:font-weight-complex="bold"/>
    </style:style>
    <style:style style:name="T6" style:family="text">
      <style:text-properties fo:font-weight="bold" officeooo:rsid="0013bd6a" style:font-weight-asian="bold" style:font-weight-complex="bold"/>
    </style:style>
    <style:style style:name="T7" style:family="text">
      <style:text-properties fo:font-weight="bold" officeooo:rsid="001dc3b2" style:font-weight-asian="bold" style:font-weight-complex="bold"/>
    </style:style>
    <style:style style:name="T8" style:family="text">
      <style:text-properties fo:font-weight="bold" officeooo:rsid="001e6ce5" style:font-weight-asian="bold" style:font-weight-complex="bold"/>
    </style:style>
    <style:style style:name="T9" style:family="text">
      <style:text-properties fo:font-weight="bold" officeooo:rsid="001f6181" style:font-weight-asian="bold" style:font-weight-complex="bold"/>
    </style:style>
    <style:style style:name="T10" style:family="text">
      <style:text-properties officeooo:rsid="000bc1b6"/>
    </style:style>
    <style:style style:name="T11" style:family="text">
      <style:text-properties officeooo:rsid="000c70c3"/>
    </style:style>
    <style:style style:name="T12" style:family="text">
      <style:text-properties officeooo:rsid="000f7e23"/>
    </style:style>
    <style:style style:name="T13" style:family="text">
      <style:text-properties officeooo:rsid="0015b642"/>
    </style:style>
    <style:style style:name="T14" style:family="text">
      <style:text-properties officeooo:rsid="00180a75"/>
    </style:style>
    <style:style style:name="T15" style:family="text">
      <style:text-properties officeooo:rsid="00191457"/>
    </style:style>
    <style:style style:name="T16" style:family="text">
      <style:text-properties officeooo:rsid="00024fee"/>
    </style:style>
    <style:style style:name="T17" style:family="text">
      <style:text-properties officeooo:rsid="00166a7c"/>
    </style:style>
    <style:style style:name="T18" style:family="text">
      <style:text-properties officeooo:rsid="001f3ec4"/>
    </style:style>
    <style:style style:name="T19" style:family="text">
      <style:text-properties officeooo:rsid="001e6ce5"/>
    </style:style>
    <style:style style:name="T20" style:family="text">
      <style:text-properties fo:font-size="15pt" style:font-size-asian="15pt" style:font-size-complex="15pt"/>
    </style:style>
    <style:style style:name="T21" style:family="text">
      <style:text-properties fo:font-size="15pt" officeooo:rsid="001e6ce5" style:font-size-asian="15pt" style:font-size-complex="15pt"/>
    </style:style>
    <style:style style:name="T22" style:family="text">
      <style:text-properties fo:font-size="15pt" officeooo:rsid="001f9f83" style:font-size-asian="15pt" style:font-size-complex="15pt"/>
    </style:style>
    <style:style style:name="T23" style:family="text">
      <style:text-properties officeooo:rsid="001f618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OMICILIOS ELECTRÓNICOS <text:span text:style-name="T10">202</text:span><text:span text:style-name="T19">6</text:span></text:p>
      <text:p text:style-name="P1">-Poder Judicial-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5">GRUPO</text:p>
          </table:table-cell>
          <table:table-cell table:style-name="Tabla1.B1" office:value-type="string">
            <text:p text:style-name="P5">DOMICILIO</text:p>
          </table:table-cell>
        </table:table-row>
        <table:table-row>
          <table:table-cell table:style-name="Tabla1.A2" office:value-type="string">
            <text:p text:style-name="P12">Dr <text:span text:style-name="T10">ERMIDA</text:span> (A)</text:p>
          </table:table-cell>
          <table:table-cell table:style-name="Tabla1.B2" office:value-type="string">
            <text:p text:style-name="P12"><text:span text:style-name="T3">CJUDELAR1</text:span>@<text:span text:style-name="T2">notificaciones.</text:span>poderjudicial.<text:span text:style-name="T1">gub.uy</text:span></text:p>
          </table:table-cell>
        </table:table-row>
        <table:table-row>
          <table:table-cell table:style-name="Tabla1.A2" office:value-type="string">
            <text:p text:style-name="P12">Dra ESTEFAN (B)</text:p>
          </table:table-cell>
          <table:table-cell table:style-name="Tabla1.B2" office:value-type="string">
            <text:p text:style-name="P12"><text:span text:style-name="T3">CJUDELAR</text:span><text:span text:style-name="T4">2</text:span>@<text:span text:style-name="T2">notificaciones.</text:span>poderjudicial.<text:span text:style-name="T1">gub.uy</text:span></text:p>
          </table:table-cell>
        </table:table-row>
        <table:table-row>
          <table:table-cell table:style-name="Tabla1.A2" office:value-type="string">
            <text:p text:style-name="P12">Dr AMATO (J)</text:p>
          </table:table-cell>
          <table:table-cell table:style-name="Tabla1.B2" office:value-type="string">
            <text:p text:style-name="P12"><text:span text:style-name="T3">CJUDELAR</text:span><text:span text:style-name="T4">3</text:span>@<text:span text:style-name="T2">notificaciones.</text:span>poderjudicial.<text:span text:style-name="T1">gub.uy</text:span></text:p>
          </table:table-cell>
        </table:table-row>
        <table:table-row>
          <table:table-cell table:style-name="Tabla1.A2" office:value-type="string">
            <text:p text:style-name="P8">Dr LAPHITZ (Barrio Cerro)</text:p>
          </table:table-cell>
          <table:table-cell table:style-name="Tabla1.B2" office:value-type="string">
            <text:p text:style-name="P12"><text:span text:style-name="T3">CJUDELAR</text:span><text:span text:style-name="T4">4</text:span>@<text:span text:style-name="T2">notificaciones.</text:span>poderjudicial.<text:span text:style-name="T1">gub.uy</text:span></text:p>
          </table:table-cell>
        </table:table-row>
        <table:table-row>
          <table:table-cell table:style-name="Tabla1.A2" office:value-type="string">
            <text:p text:style-name="P10">Dr LAPHITZ (<text:span text:style-name="T18">18 de Mayo)</text:span></text:p>
            <text:p text:style-name="P6">-<text:span text:style-name="T18">temporal-</text:span></text:p>
          </table:table-cell>
          <table:table-cell table:style-name="Tabla1.B2" office:value-type="string">
            <text:p text:style-name="P12"><text:span text:style-name="T3">CJUDELAR</text:span><text:span text:style-name="T4">4</text:span>@<text:span text:style-name="T2">notificaciones.</text:span>poderjudicial.<text:span text:style-name="T1">gub.uy</text:span></text:p>
          </table:table-cell>
        </table:table-row>
        <table:table-row>
          <table:table-cell table:style-name="Tabla1.A2" office:value-type="string">
            <text:p text:style-name="P12">Dra PINTOS (E)</text:p>
          </table:table-cell>
          <table:table-cell table:style-name="Tabla1.B2" office:value-type="string">
            <text:p text:style-name="P12"><text:span text:style-name="T3">CJUDELAR</text:span><text:span text:style-name="T4">5</text:span>@<text:span text:style-name="T2">notificaciones.</text:span>poderjudicial.<text:span text:style-name="T1">gub.uy</text:span></text:p>
          </table:table-cell>
        </table:table-row>
        <table:table-row>
          <table:table-cell table:style-name="Tabla1.A2" office:value-type="string">
            <text:p text:style-name="P12">Dra FERNÁNDEZ (G)</text:p>
          </table:table-cell>
          <table:table-cell table:style-name="Tabla1.B2" office:value-type="string">
            <text:p text:style-name="P12"><text:span text:style-name="T3">CJUDELAR</text:span><text:span text:style-name="T4">6</text:span>@<text:span text:style-name="T2">notificaciones.</text:span>poderjudicial.<text:span text:style-name="T1">gub.uy</text:span></text:p>
          </table:table-cell>
        </table:table-row>
        <table:table-row>
          <table:table-cell table:style-name="Tabla1.A2" office:value-type="string">
            <text:p text:style-name="P12">Dr BARONE (Y)</text:p>
          </table:table-cell>
          <table:table-cell table:style-name="Tabla1.B2" office:value-type="string">
            <text:p text:style-name="P12"><text:span text:style-name="T3">CJUDELAR</text:span><text:span text:style-name="T4">7</text:span>@<text:span text:style-name="T2">notificaciones.</text:span>poderjudicial.<text:span text:style-name="T1">gub.uy</text:span></text:p>
          </table:table-cell>
        </table:table-row>
        <table:table-row>
          <table:table-cell table:style-name="Tabla1.A2" office:value-type="string">
            <text:p text:style-name="P21">Dra FORTEZA (Paso Carrasco)</text:p>
          </table:table-cell>
          <table:table-cell table:style-name="Tabla1.B2" office:value-type="string">
            <text:p text:style-name="P14"><text:span text:style-name="T3">CJUDELAR</text:span><text:span text:style-name="T7">8</text:span>@<text:span text:style-name="T2">notificaciones.</text:span>poderjudicial.<text:span text:style-name="T1">gub.uy</text:span></text:p>
          </table:table-cell>
        </table:table-row>
        <table:table-row>
          <table:table-cell table:style-name="Tabla1.A2" office:value-type="string">
            <text:p text:style-name="P12">Dra BERNASCONI (I)</text:p>
          </table:table-cell>
          <table:table-cell table:style-name="Tabla1.B2" office:value-type="string">
            <text:p text:style-name="P12"><text:span text:style-name="T3">CJUDELAR</text:span><text:span text:style-name="T4">9</text:span>@<text:span text:style-name="T2">notificaciones.</text:span>poderjudicial.<text:span text:style-name="T1">gub.uy</text:span></text:p>
          </table:table-cell>
        </table:table-row>
        <table:table-row>
          <table:table-cell table:style-name="Tabla1.A2" office:value-type="string">
            <text:p text:style-name="P12">Dra DEVITA (C)</text:p>
          </table:table-cell>
          <table:table-cell table:style-name="Tabla1.B2" office:value-type="string">
            <text:p text:style-name="P12"><text:span text:style-name="T3">CJUDELAR1</text:span><text:span text:style-name="T4">0</text:span>@<text:span text:style-name="T2">notificaciones.</text:span>poderjudicial.<text:span text:style-name="T1">gub.uy</text:span></text:p>
          </table:table-cell>
        </table:table-row>
        <table:table-row>
          <table:table-cell table:style-name="Tabla1.A2" office:value-type="string">
            <text:p text:style-name="P21">Dr CETRULO ( Barros Blancos)</text:p>
          </table:table-cell>
          <table:table-cell table:style-name="Tabla1.B2" office:value-type="string">
            <text:p text:style-name="P14"><text:span text:style-name="T3">CJUDELAR</text:span><text:span text:style-name="T7">11</text:span>@<text:span text:style-name="T2">notificaciones.</text:span>poderjudicial.<text:span text:style-name="T1">gub.uy</text:span></text:p>
          </table:table-cell>
        </table:table-row>
        <table:table-row>
          <table:table-cell table:style-name="Tabla1.A2" office:value-type="string">
            <text:p text:style-name="P17"><text:span text:style-name="T16">Dra </text:span><text:span text:style-name="T15">GUERRERO</text:span><text:span text:style-name="T16"> (L)</text:span></text:p>
          </table:table-cell>
          <table:table-cell table:style-name="Tabla1.B2" office:value-type="string">
            <text:p text:style-name="P12"><text:span text:style-name="T3">CJUDELAR1</text:span><text:span text:style-name="T4">2</text:span>@<text:span text:style-name="T2">notificaciones.</text:span>poderjudicial.<text:span text:style-name="T1">gub.uy</text:span></text:p>
          </table:table-cell>
        </table:table-row>
        <table:table-row>
          <table:table-cell table:style-name="Tabla1.A2" office:value-type="string">
            <text:p text:style-name="P8">Dr WILIMAN (Victimas de delito)</text:p>
          </table:table-cell>
          <table:table-cell table:style-name="Tabla1.B2" office:value-type="string">
            <text:p text:style-name="P12"><text:span text:style-name="T3">CJUDELAR1</text:span><text:span text:style-name="T4">3</text:span>@<text:span text:style-name="T2">notificaciones.</text:span>poderjudicial.<text:span text:style-name="T1">gub.uy</text:span></text:p>
          </table:table-cell>
        </table:table-row>
        <table:table-row>
          <table:table-cell table:style-name="Tabla1.A2" office:value-type="string">
            <text:p text:style-name="P12">Dr CERETTA (N)</text:p>
          </table:table-cell>
          <table:table-cell table:style-name="Tabla1.B2" office:value-type="string">
            <text:p text:style-name="P12"><text:span text:style-name="T3">CJUDELAR1</text:span><text:span text:style-name="T4">4</text:span>@<text:span text:style-name="T2">notificaciones.</text:span>poderjudicial.<text:span text:style-name="T1">gub.uy</text:span></text:p>
          </table:table-cell>
        </table:table-row>
        <table:table-row>
          <table:table-cell table:style-name="Tabla1.A2" office:value-type="string">
            <text:p text:style-name="P22"><text:span text:style-name="T20">Dr</text:span><text:span text:style-name="T22">a VEGLIA</text:span><text:span text:style-name="T20"> (O)</text:span></text:p>
          </table:table-cell>
          <table:table-cell table:style-name="Tabla1.B2" office:value-type="string">
            <text:p text:style-name="P12"><text:span text:style-name="T3">CJUDELAR1</text:span><text:span text:style-name="T4">5</text:span>@<text:span text:style-name="T2">notificaciones.</text:span>poderjudicial.<text:span text:style-name="T1">gub.uy</text:span></text:p>
          </table:table-cell>
        </table:table-row>
        <table:table-row>
          <table:table-cell table:style-name="Tabla1.A2" office:value-type="string">
            <text:p text:style-name="P8">Dr ERMIDA (Barrio Sayago)</text:p>
          </table:table-cell>
          <table:table-cell table:style-name="Tabla1.B2" office:value-type="string">
            <text:p text:style-name="P12"><text:span text:style-name="T3">CJUDELAR1</text:span><text:span text:style-name="T4">6</text:span>@<text:span text:style-name="T2">notificaciones.</text:span>poderjudicial.<text:span text:style-name="T1">gub.uy</text:span></text:p>
          </table:table-cell>
        </table:table-row>
        <table:table-row>
          <table:table-cell table:style-name="Tabla1.A2" office:value-type="string">
            <text:p text:style-name="P7">Dra BERNA<text:span text:style-name="T2">SCON</text:span>I</text:p>
            <text:p text:style-name="Table_20_Contents"><text:s/>(Barrio Las Acacias)</text:p>
          </table:table-cell>
          <table:table-cell table:style-name="Tabla1.B2" office:value-type="string">
            <text:p text:style-name="P12"><text:span text:style-name="T3">CJUDELAR1</text:span><text:span text:style-name="T4">7</text:span>@<text:span text:style-name="T2">notificaciones.</text:span>poderjudicial.<text:span text:style-name="T1">gub.uy</text:span></text:p>
          </table:table-cell>
        </table:table-row>
        <table:table-row>
          <table:table-cell table:style-name="Tabla1.A2" office:value-type="string">
            <text:p text:style-name="P8">Dr GRILLE (Barrio Union)</text:p>
          </table:table-cell>
          <table:table-cell table:style-name="Tabla1.B2" office:value-type="string">
            <text:p text:style-name="P12"><text:span text:style-name="T3">CJUDELAR1</text:span><text:span text:style-name="T4">8</text:span>@<text:span text:style-name="T2">notificaciones.</text:span>poderjudicial.<text:span text:style-name="T1">gub.uy</text:span></text:p>
          </table:table-cell>
        </table:table-row>
        <table:table-row>
          <table:table-cell table:style-name="Tabla1.A2" office:value-type="string">
            <text:p text:style-name="P7">Dr<text:span text:style-name="T11">a GUERRERO</text:span> </text:p>
            <text:p text:style-name="Table_20_Contents">(Barrio 40 Semanas)</text:p>
          </table:table-cell>
          <table:table-cell table:style-name="Tabla1.B2" office:value-type="string">
            <text:p text:style-name="P12"><text:span text:style-name="T3">CJUDELAR1</text:span><text:span text:style-name="T4">9</text:span>@<text:span text:style-name="T2">notificaciones.</text:span>poderjudicial.<text:span text:style-name="T1">gub.uy</text:span></text:p>
          </table:table-cell>
        </table:table-row>
        <table:table-row>
          <table:table-cell table:style-name="Tabla1.A2" office:value-type="string">
            <text:p text:style-name="P8">Dra Silvia CABRERA (Salto)</text:p>
          </table:table-cell>
          <table:table-cell table:style-name="Tabla1.B2" office:value-type="string">
            <text:p text:style-name="P12"><text:span text:style-name="T3">CJUDELAR</text:span><text:span text:style-name="T4">20</text:span>@<text:span text:style-name="T2">notificaciones.</text:span>poderjudicial.<text:span text:style-name="T1">gub.uy</text:span></text:p>
          </table:table-cell>
        </table:table-row>
        <table:table-row>
          <table:table-cell table:style-name="Tabla1.A2" office:value-type="string">
            <text:p text:style-name="P3">Dr<text:span text:style-name="T17">a Silvia CABRERA</text:span> (Paysandú)</text:p>
          </table:table-cell>
          <table:table-cell table:style-name="Tabla1.B2" office:value-type="string">
            <text:p text:style-name="P12"><text:span text:style-name="T3">CJUDELAR</text:span><text:span text:style-name="T4">21</text:span>@<text:span text:style-name="T2">notificaciones.</text:span>poderjudicial.<text:span text:style-name="T1">gub.uy</text:span></text:p>
          </table:table-cell>
        </table:table-row>
        <table:table-row>
          <table:table-cell table:style-name="Tabla1.A2" office:value-type="string">
            <text:p text:style-name="P9">Dr<text:span text:style-name="T12">a MILLAN</text:span> (Maldonado)</text:p>
          </table:table-cell>
          <table:table-cell table:style-name="Tabla1.B2" office:value-type="string">
            <text:p text:style-name="P12"><text:span text:style-name="T3">CJUDELAR</text:span><text:span text:style-name="T4">22</text:span>@<text:span text:style-name="T2">notificaciones.</text:span>poderjudicial.<text:span text:style-name="T1">gub.uy</text:span></text:p>
          </table:table-cell>
        </table:table-row>
        <table:table-row table:style-name="Tabla1.25">
          <table:table-cell table:style-name="Tabla1.A2" office:value-type="string">
            <text:p text:style-name="P9">Dra FERNÁNDEZ</text:p>
            <text:p text:style-name="P9"><text:s/>( Barrial Casavalle)</text:p>
          </table:table-cell>
          <table:table-cell table:style-name="Tabla1.B2" office:value-type="string">
            <text:p text:style-name="P12"><text:span text:style-name="T3">CJUDELAR</text:span><text:span text:style-name="T4">2</text:span><text:span text:style-name="T5">3</text:span>@<text:span text:style-name="T2">notificaciones.</text:span>poderjudicial.<text:span text:style-name="T1">gub.uy</text:span></text:p>
          </table:table-cell>
        </table:table-row>
        <text:soft-page-break/>
        <table:table-row>
          <table:table-cell table:style-name="Tabla1.A2" office:value-type="string">
            <text:p text:style-name="P11">Dr ERMIDA</text:p>
            <text:p text:style-name="Table_20_Contents"><text:s/>(Ministerio del Interior)</text:p>
          </table:table-cell>
          <table:table-cell table:style-name="Tabla1.B2" office:value-type="string">
            <text:p text:style-name="P12"><text:span text:style-name="T3">CJUDELAR</text:span><text:span text:style-name="T4">2</text:span><text:span text:style-name="T5">4</text:span>@<text:span text:style-name="T2">notificaciones.</text:span>poderjudicial.<text:span text:style-name="T1">gub.uy</text:span></text:p>
          </table:table-cell>
        </table:table-row>
        <table:table-row>
          <table:table-cell table:style-name="Tabla1.A2" office:value-type="string">
            <text:p text:style-name="P18">Dra SÁNCHEZ ( Clínica de Litigio Vivienda 1)</text:p>
          </table:table-cell>
          <table:table-cell table:style-name="Tabla1.B2" office:value-type="string">
            <text:p text:style-name="P13"><text:span text:style-name="T3">CJUDELAR</text:span><text:span text:style-name="T4">2</text:span><text:span text:style-name="T6">5</text:span>@<text:span text:style-name="T2">notificaciones.</text:span>poderjudicial.<text:span text:style-name="T1">gub.uy</text:span></text:p>
          </table:table-cell>
        </table:table-row>
        <table:table-row>
          <table:table-cell table:style-name="Tabla1.A2" office:value-type="string">
            <text:p text:style-name="P19">Dra FERNÁNDEZ (<text:span text:style-name="T13">Clínica</text:span> de Litigio Vivienda 2)</text:p>
          </table:table-cell>
          <table:table-cell table:style-name="Tabla1.B2" office:value-type="string">
            <text:p text:style-name="P13"><text:span text:style-name="T3">CJUDELAR</text:span><text:span text:style-name="T4">2</text:span><text:span text:style-name="T6">6</text:span>@<text:span text:style-name="T2">notificaciones.</text:span>poderjudicial.<text:span text:style-name="T1">gub.uy</text:span></text:p>
          </table:table-cell>
        </table:table-row>
        <table:table-row table:style-name="Tabla1.29">
          <table:table-cell table:style-name="Tabla1.A2" office:value-type="string">
            <text:p text:style-name="P20">Dr. <text:span text:style-name="T21">LAPHITZ</text:span> (<text:span text:style-name="T13">Clínica</text:span> de Litigio Vivienda <text:span text:style-name="T23">3</text:span>)</text:p>
          </table:table-cell>
          <table:table-cell table:style-name="Tabla1.B2" office:value-type="string">
            <text:p text:style-name="P16"><text:span text:style-name="T3">CJUDELAR</text:span><text:span text:style-name="T4">2</text:span><text:span text:style-name="T8">71</text:span>@<text:span text:style-name="T2">notificaciones.</text:span>poderjudicial.<text:span text:style-name="T1">gub.uy</text:span></text:p>
          </table:table-cell>
        </table:table-row>
        <table:table-row table:style-name="Tabla1.29">
          <table:table-cell table:style-name="Tabla1.A2" office:value-type="string">
            <text:p text:style-name="P4">Dr. <text:span text:style-name="T19">LAPHITZ </text:span>(18 de mayo)</text:p>
          </table:table-cell>
          <table:table-cell table:style-name="Tabla1.B2" office:value-type="string">
            <text:p text:style-name="P15"><text:span text:style-name="T3">CJUDELAR</text:span><text:span text:style-name="T4">2</text:span><text:span text:style-name="T9">8</text:span><text:span text:style-name="T8">1</text:span>@<text:span text:style-name="T2">notificaciones.</text:span>poderjudicial.<text:span text:style-name="T1">gub.uy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rlito" svg:font-family="Carlito" style:font-family-generic="swiss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1-31T09:12:34.762564013</meta:creation-date>
    <dc:date>2026-02-05T10:47:18.955838055</dc:date>
    <meta:editing-duration>PT1H48M20S</meta:editing-duration>
    <meta:editing-cycles>22</meta:editing-cycles>
    <meta:generator>LibreOffice/24.2.1.2$Linux_X86_64 LibreOffice_project/420$Build-2</meta:generator>
    <meta:print-date>2026-02-05T10:35:17.912260723</meta:print-date>
    <meta:document-statistic meta:table-count="1" meta:image-count="0" meta:object-count="0" meta:page-count="2" meta:paragraph-count="67" meta:word-count="278" meta:character-count="2106" meta:non-whitespace-character-count="2010"/>
  </office:meta>
</office:document-meta>
</file>