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524000004BAFA787F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fo:font-size="10pt" officeooo:rsid="00075602" officeooo:paragraph-rsid="005ad89a" style:font-size-asian="10pt" style:font-size-complex="10pt"/>
    </style:style>
    <style:style style:name="P2" style:family="paragraph" style:parent-style-name="Standard">
      <style:paragraph-properties fo:text-align="center" style:justify-single-word="false"/>
      <style:text-properties style:font-name="Arial" fo:font-size="10pt" officeooo:rsid="00075602" officeooo:paragraph-rsid="005ad89a" style:font-size-asian="10pt" style:font-size-complex="10pt"/>
    </style:style>
    <style:style style:name="P3" style:family="paragraph" style:parent-style-name="Standard">
      <style:paragraph-properties fo:text-align="justify" style:justify-single-word="false"/>
      <style:text-properties style:font-name="Arial" fo:font-size="10pt" officeooo:rsid="00075602" officeooo:paragraph-rsid="005ad89a" style:font-size-asian="10pt" style:font-size-complex="10pt"/>
    </style:style>
    <style:style style:name="P4" style:family="paragraph" style:parent-style-name="Standard">
      <style:paragraph-properties fo:text-align="justify" style:justify-single-word="false"/>
      <style:text-properties style:font-name="Arial" fo:font-size="10pt" officeooo:rsid="000806e0" officeooo:paragraph-rsid="005ad89a" style:font-size-asian="10pt" style:font-size-complex="10pt"/>
    </style:style>
    <style:style style:name="P5" style:family="paragraph" style:parent-style-name="Standard">
      <style:text-properties style:font-name="Arial" fo:font-size="10pt" officeooo:rsid="000806e0" officeooo:paragraph-rsid="005ad89a" style:font-size-asian="10pt" style:font-size-complex="10pt"/>
    </style:style>
    <style:style style:name="P6" style:family="paragraph" style:parent-style-name="Standard">
      <style:paragraph-properties fo:text-align="justify" style:justify-single-word="false"/>
      <style:text-properties style:font-name="Arial" fo:font-size="10pt" officeooo:rsid="00082274" officeooo:paragraph-rsid="005ad89a" style:font-size-asian="10pt" style:font-size-complex="10pt"/>
    </style:style>
    <style:style style:name="P7" style:family="paragraph" style:parent-style-name="Standard">
      <style:paragraph-properties fo:text-align="center" style:justify-single-word="false" fo:hyphenation-ladder-count="no-limit" fo:hyphenation-keep="auto" loext:hyphenation-keep-type="column"/>
      <style:text-properties officeooo:paragraph-rsid="001f7b28" fo:hyphenate="true" fo:hyphenation-remain-char-count="2" fo:hyphenation-push-char-count="2" loext:hyphenation-no-caps="false" loext:hyphenation-no-last-word="false" loext:hyphenation-word-char-count="no-limit" loext:hyphenation-zone="no-limit"/>
    </style:style>
    <style:style style:name="P8" style:family="paragraph">
      <style:paragraph-properties fo:text-align="end"/>
    </style:style>
    <style:style style:name="P9" style:family="paragraph">
      <loext:graphic-properties draw:fill="none" draw:fill-color="#ffffff"/>
      <style:paragraph-properties fo:text-align="end"/>
      <style:text-properties fo:font-size="12pt" fo:font-weight="bold" style:font-weight-asian="bold" style:font-weight-complex="bold"/>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style>
    <style:style style:name="P12" style:family="paragraph">
      <loext:graphic-properties draw:fill="gradient" draw:fill-gradient-name="Gradient_20_7"/>
      <style:paragraph-properties fo:text-align="start"/>
      <style:text-properties fo:font-size="18pt"/>
    </style:style>
    <style:style style:name="T1" style:family="text">
      <style:text-properties officeooo:rsid="00075602"/>
    </style:style>
    <style:style style:name="T2" style:family="text">
      <style:text-properties officeooo:rsid="005b1371"/>
    </style:style>
    <style:style style:name="T3" style:family="text">
      <style:text-properties officeooo:rsid="000806e0"/>
    </style:style>
    <style:style style:name="T4" style:family="text">
      <style:text-properties fo:font-weight="bold" style:font-weight-asian="bold" style:font-weight-complex="bold"/>
    </style:style>
    <style:style style:name="T5" style:family="text">
      <style:text-properties officeooo:rsid="0009f38d"/>
    </style:style>
    <style:style style:name="T6" style:family="text">
      <style:text-properties fo:font-weight="bold" officeooo:rsid="0009f38d" style:font-weight-asian="bold" style:font-weight-complex="bold"/>
    </style:style>
    <style:style style:name="T7" style:family="text">
      <style:text-properties fo:color="#003366" loext:opacity="100%" style:font-name="Calibri" fo:font-size="14pt" fo:font-weight="bold" style:font-weight-asian="bold" style:font-name-complex="Calibri"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loext:decorative="false"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gr4"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loext:decorative="false" style:run-through="background"/>
    </style:style>
    <style:style style:name="gr5"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loext:decorative="false" style:run-through="background"/>
    </style:style>
    <style:style style:name="gr6"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loext:decorative="false"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sión Extraordinaria del Claustro de Facultad de Derecho </text:p>
      <text:p text:style-name="P2">Montevideo, 18 de marzo de 2026 </text:p>
      <text:p text:style-name="P2"/>
      <text:p text:style-name="P2"/>
      <text:p text:style-name="P3">Preside la sesión el Sr. Decano Dr. Gonzalo Lorenzo </text:p>
      <text:p text:style-name="P3"/>
      <text:p text:style-name="P3">Asisten a la sesión </text:p>
      <text:p text:style-name="P3"/>
      <text:p text:style-name="P4">Sr. Decano Estimadas, estimados, muy buenas tardes, muchas gracias a todos quienes llegaron a primera y segunda convocatoria, y obviamente gracias a quienes lograron llegar a la tercera. </text:p>
      <text:p text:style-name="P4">Si les parece para ir ganando estos minutitos que nos restan para el comienzo a la tercera convocatoria, vamos pasando la lista luego hay que votar, y a veces, nos ha pasado alguna vez, alguna confusión entre que entra el suplente, el titular, o entran los dos. Para que quede bien el registro de los presentes que tienen el derecho a participación y voto. </text:p>
      <text:p text:style-name="P4">Le pido a la Secretaria que pase la lista por favor. </text:p>
      <text:p text:style-name="P4"/>
      <text:p text:style-name="P4">Sra. Vivián Cid. Buenas noches a todos, voy a comenzar por el Orden Docente, <text:span text:style-name="T1">Gabriel Valentín, Lucía Grazioli, Laura Nahabetián, Alejandro Borche, </text:span>Natalia Veloso, Ricardo Marquisio, Camilo López. Estos claustristas son todos titulares, si me faltan titulares, llamo a los docentes. </text:p>
      <text:p text:style-name="P4"/>
      <text:p text:style-name="P4">Seguimos por el Orden de Egresados: Juan Pablo Borges, Pablo Díaz, Vanessa Casciano, María Noel Gonzalez, Vanessa <text:s/>Méndez, Carolina Triñanes. David Malowani</text:p>
      <text:p text:style-name="P4"/>
      <text:p text:style-name="P4">Orden Estudiantil. Alvarez, Fiorella, Maximo Mato, Romina Correia, Jimena Ayala, Isabel Vila, Stephanie Bald<text:span text:style-name="T2">y</text:span>ga, Valentina Cisneros, Valeria Fleitas, Almanzo, Cint<text:span text:style-name="T2">hia</text:span>, <text:span text:style-name="T2">J</text:span>enifer Riveiro. </text:p>
      <text:p text:style-name="P4"/>
      <text:p text:style-name="P4">Volvemos al Orden Docente, Juan Manfredi, Zulmira Silva, Marcelo Taibo, Juan Williman, Ema Farías, Soledad Suárez. Lucía Gíudice. <text:s/>Matías Miranda, Nancy Morales. </text:p>
      <text:p text:style-name="P4">Solamente fueron nombrados los suplentes en caso de no estar el titular. </text:p>
      <text:p text:style-name="P4"/>
      <text:p text:style-name="P4">Sr. Decano Habiendo quórum en todas sus modalidades continuamos la sesión luego del cuarto intermedio decretado el miércoles pasado. Se me hizo llegar a la Mesa una propuesta para la conformación de la Mesa del Claustro que paso a dar lectura. Se propone como Presidenta a Lucía Grazioli, como Primer Vice Presidente a Juan Pablo Borges, Segundo Vice Presidente Jimena Ayala, Secretaria por el Orden Estudiantil, Fiorella Alvarez como titular, Jenifer Riveiro como alterna. Secretaria por el Orden de Egresados María Noel González, suplente, David Malowani, Secretario Docente, titular Natalia Veloso, suplente Laura Nahabettian. Esta es la única propuesta que se hizo llegar a la Mesa, por tanto la someto a votación. La votación es a mano alzada, por la afirmativa……..</text:p>
      <text:p text:style-name="P4"/>
      <text:p text:style-name="P5">Vamos a votar por Orden. Por el Orden Estudiantil, son 9 votos a favor, por el Orden Docente, son 9 votos, por el Orden de Egresados, 9 votos por la afirmativa</text:p>
      <text:p text:style-name="P3"><text:span text:style-name="T3">El r</text:span>esultado de la votación de la Mesa. Por la afirmativa, 27 votos Por la negativa, cero votos, Abstenciones, 6 votos </text:p>
      <text:p text:style-name="P3"/>
      <text:p text:style-name="P4">Queda constituida la Mesa del Claustro, felicitaciones.</text:p>
      <text:p text:style-name="P4">Dra Soledad Suárez No se escucha.</text:p>
      <text:p text:style-name="P4"><text:s/></text:p>
      <text:p text:style-name="P4">Sr Decano Tiene razón la docente, vamos a votar por la negativa y por las abstenciones. </text:p>
      <text:p text:style-name="P4">Por la negativa, cero votos, abstenciones….son ocho votos </text:p>
      <text:p text:style-name="P3"/>
      <text:p text:style-name="P4">Dra. Soledad Suárez. Nosotros vamos a pedir de acuerdo al Reglamento fundar el no voto.</text:p>
      <text:p text:style-name="P4">ADUR Unidad y Cambio como lema docente más votado, no se encuentra representado correctamente en la propuesta alcanzada entre varias agrupaciones y llevada a votación, por lo cual entendemos que esto es una forma de minimizar la gran votación obtenida para una Agrupación pujante. En este entendido, por segundo período consecutivo debemos tomar esta postura, que creemos que determina y demuestra la gravedad de la situación en que nos encontramos en esta representación que se ha decidido. Gracias. </text:p>
      <text:p text:style-name="P4"/>
      <text:p text:style-name="P4"><text:soft-page-break/>Sr. Decano entiendo que ahora sí hemos finalizado esta etapa de la votación, quedando conformada la Mesa, con lo cual invito a quienes la integran y estén presentes, a asumir sus cargos en este momento, retirándome en este momento. Felicitaciones. </text:p>
      <text:p text:style-name="P4">Aplausos </text:p>
      <text:p text:style-name="P4">Muchas gracias a todos. </text:p>
      <text:p text:style-name="P4"/>
      <text:p text:style-name="P4"><text:span text:style-name="T4">Sra. Presidente del Claustro Lucía Grazioli.</text:span> Buenas tardes a todos y para todas, arrancar agradeciendo el apoyo de quienes lo dieron. Es un gusto y un honor formar parte de esta Asamblea, en lo personal por presidirla. Tenemos mucho trabajo por delante, sabemos todos que además de nuestra función asesora y de iniciativa en materia de Planes y Programas en este período seremos además un Claustro elector de nuestro próximo Decano, o sea que tenemos un lindo desafío por delante. Espero que todos demos cada uno lo mejor de nosotros, como hacemos siempre por esta Casa de Estudios. Hoy no tenemos asuntos para tratar, simplemente proponer si les parece en principio mantener el mismo régimen de sesiones, el segundo miércoles de cada mes, en principio 19 horas, para sesiones en forma ordinaria, sin perjuicio de algún cambio que pueda surgir y de las asambleas extraordinarias que tengamos que convocar. Me comentaba Vivián que el Profesor Macedo dejó un informe sobre lo actuado en el período anterior, que está a disposición de todos los Claustristas y se va a circular entre todos para que todos lo podamos tratar y comentar. </text:p>
      <text:p text:style-name="P4">Le doy la palabra a los compañeros de Mesa que quieran hacer uso de la palabra, y por supuesto el resto de los Claustristas que deseen expresarse. </text:p>
      <text:p text:style-name="P4"/>
      <text:p text:style-name="P4"><text:span text:style-name="T4">Juan Pablo Borges.</text:span> Buenas noches, Dr. Borges del Orden de Egresados, en primer lugar bienvenidos a todos, algunos ya hemos estado en este cargo,repetimos, tanto en el Claustro como el lugar en que estoy sentado. Otras personas es la primera vez que vienen, les digo que afortunadamente el año pasado tuvimos una experiencia muy buena en el Claustro, los debates, más allá de que los hubo, pudimos reunirnos todas las veces, ni una sola vez hubo que suspender una Asamblea por falta de quórum. Las reuniones de Mesa fueron fructíferas, los debates también. Obviamente cada uno tiene su posición, y los invitamos a que las mantengan, no las dejen de lado. Lo que fue bueno, no es que las hayan dejado de lado, sino que se mantuvo en un trato cordial, y se mantuvieron debates, hubo que votar, porque hubo discrepancias, y resolvió la mayoría. Pero en general, primó un trato acorde al estatus universitario que tenemos y que es muy bueno, porque ayudamos a cump<text:span text:style-name="T5">l</text:span>ir nuestra función. Hemos producido una cantidad de insumos para el Consejo, a veces el Consejo no estará de acuerdo con nosotros, no somos un Órgano decisor, sino simplemente asesor del Co<text:span text:style-name="T5">n</text:span>sejo y en tal función vamos a emitir las limitaciones que tenemos, o sea, somos profesionales, estudiantes o docentes, en su gran mayoría con muy buenas intenciones, pero a veces no tenemos la formación específica o en la pedagogía o en la estructuración de administración universitaria que es una cuestión muy específica, pero bueno, escuchamos a las personas que han sugerido diversas opiniones, y en función de ello tomamos una decisión que siempre es una asesoría, a nuestro leal saber y entender. Algunos docentes tienen mucha experiencia, y más allá de las cuestiones teóricas, saben qué funciona y qué no funciona. Creo que todos, no importa sea la corriente, de estudiantes, egresados o docentes, quieren lo mejor para la Facultad <text:s/>y creo que hemos sido fructíferos. A veces puede ser que haya alguna solución que no convence a todos, pero bueno, es parte del proceso, ha pasado, va a pasar. </text:p>
      <text:p text:style-name="P4"/>
      <text:p text:style-name="P4">Respecto a las cuestiones de práctica, les va a llegar a cada miembro del Claustro, por correo electrónico toda la información sea de la temática a tratar en sesión, o de la documentación manejada. A veces hay documentación muy pesada para pasar en un correo, entonces los invitamos a concurrir con un pendrive o serán impresas. Pero el ánimo es de colaboración, los funcionarios de la Facultad que están siempre muy bien dispuestos, hasta ahora han sido más que eficientes en brindar toda la información que está obviamente entre nosotros, a cualquiera de los integrantes del Claustro. Por eso además les agradecemos a los funcionarios la enorme paciencia que nos tienen, porque eso es muy importante para poder trabajar. </text:p>
      <text:p text:style-name="P4">Solamente me resta agradecer primero la presencia de ustedes, la buena disposición y el honor que nos han conferido a quienes estamos sentados aquí, le agradecemos, entendemos que es un lugar de trabajo más que de honores, así que vamos a establecer Comisiones, que en principio, por una cuestión de mecánica de trabajo no pueden ser cincuenta los integrantes, serán limitados, pero en general entendemos que no están cerradas las Comisiones que se van a formar. No hay limitación, y si alguno tiene interés, bueno, habrá alguna Comisión más numerosa que otras. Hay algunas que tienen mucha, pero otras que tienen poca gente, hay Comisiones que llegan a muchas cuestiones prácticas, vienen con informes, y hay otras como Inteligencia Artificial, que cada vez que nos reunimos surgen una cantidad de ideas, pero a veces llevarlo a la cuestión práctica de hacer propuestas nos vemos un poco limitados porque además surgen modificaciones permanentemente en cuanto a la evolución del tema. </text:p>
      <text:p text:style-name="P4">Es cuanto tengo que decir, muchas gracias. </text:p>
      <text:p text:style-name="P4"/>
      <text:p text:style-name="P6"><text:soft-page-break/><text:span text:style-name="T6">Jimena Ayala</text:span><text:span text:style-name="T5"> <text:s text:c="2"/>: </text:span>Buenas tardes a todos y todas, en primer lugar quería agradecer esta nueva integración en el Claustro de la Facultad de Derecho, tenemos importantes discusiones y desafíos por delante. En ese sentido en la integración anterior pudimos abordar algunos temas vinculados a los Programas de la Facultad de Derecho, de las distintas Carreras de la Facultad, creemos que es esencial seguir profundizando en estas temáticas, poder seguir trabajando en torno a las estructuras de las Carreras, de las distintas Carreras de la Facultad, pero también poder trabajar acerca de los diferentes perfiles de egreso de la Facultad. Invitamos a reflexionar acerca de qué tipo de profesionales estamos formando en la Facultad de Derecho. </text:p>
      <text:p text:style-name="P6">En ese sentido desde Frezelmi hemos asumido un rol bastante activo en el desarrollo y la participación en cada una de las discusiones que se han dado en todos los ámbitos y en todos los Organos de co gobierno, en especial es un desafío que asumimos activamente, pero también entendemos que es un desafío que deben asumir todos y todas los Claustristas acá presentes. </text:p>
      <text:p text:style-name="P6"/>
      <text:p text:style-name="P6">En ese sentido reafirmamos el co gobierno como la herramienta fundamental para poder abord<text:span text:style-name="T5">ar</text:span> estas discusiones, para poder seguir profundizando en las temáticas que sean de interés, y al mismo tiempo, invitarnos a todas y todos a poder trabajar en una mirada profundamente conectada con la realidad de la Facultad de Derecho. Es en este sentido que entendemos desde Frezelmi que tenemos importantes desafíos por delante, importantes discusiones que se van a dar, sobre todo en torno a estas dos temáticas, las estructuras de las Carreras de la Facultad de Derecho y los perfiles de egreso. Sin más que agregar agradezco una vez más esta nueva conformación del Claustro de la Facultad de Derecho, espero que podamos trabajar en conjunto en todas las discusiones y en todos los desafíos que tenemos por delante. </text:p>
      <text:p text:style-name="P6">Muchas gracias. </text:p>
      <text:p text:style-name="P6"/>
      <text:p text:style-name="P6">Sra. Presidente Lucía Grazioli. Buenas noches, muchas gracias por la presencia de todos ustedes. </text:p>
      <text:p text:style-name="P6"/>
      <text:p text:style-name="P6"/>
      <text:p text:style-name="P4"><text:s/></text:p>
      <text:p text:style-name="P3"/>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7" draw:display-name="Gradient 7" draw:style="axial" draw:start-color="#003366" draw:end-color="#003366" draw:start-intensity="100%" draw:end-intensity="100%" draw:angle="0deg" draw:border="0%">
      <loext:gradient-stop svg:offset="0" loext:color-type="rgb" loext:color-value="#003366"/>
      <loext:gradient-stop svg:offset="1" loext:color-type="rgb" loext:color-value="#003366"/>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s" fo:country="UY"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2_33E5CD5853943F4BD7E8C4B124C0E1D" style:display-name="233E5CD5853943F4BD7E8C4B124C0E1D"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fo:color="#00000a" loext:opacity="100%" style:font-name="Calibri" fo:font-family="Calibri" style:font-family-generic="roman" style:font-pitch="variable" fo:font-size="11pt" fo:language="es" fo:country="UY" style:letter-kerning="false" style:font-name-asian="Calibri1" style:font-family-asian="Calibri" style:font-family-generic-asian="system" style:font-pitch-asian="variable" style:font-size-asian="11pt" style:language-asian="ko" style:country-asian="KR" style:font-name-complex="DejaVu Sans" style:font-family-complex="'DejaVu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2bee2"/>
    </style:style>
    <style:style style:name="MP2" style:family="paragraph">
      <loext:graphic-properties draw:fill="gradient" draw:fill-gradient-name="Gradient_20_7"/>
      <style:paragraph-properties fo:text-align="start"/>
      <style:text-properties fo:font-size="18pt"/>
    </style:style>
    <style:style style:name="MP3" style:family="paragraph">
      <loext:graphic-properties draw:fill="none"/>
      <style:paragraph-properties fo:text-align="start"/>
    </style:style>
    <style:style style:name="MP4" style:family="paragraph">
      <style:paragraph-properties fo:text-align="end"/>
    </style:style>
    <style:style style:name="MP5" style:family="paragraph">
      <loext:graphic-properties draw:fill="none" draw:fill-color="#ffffff"/>
      <style:paragraph-properties fo:text-align="end"/>
      <style:text-properties fo:font-size="12pt" fo:font-weight="bold" style:font-weight-asian="bold" style:font-weight-complex="bold"/>
    </style:style>
    <style:style style:name="MP6" style:family="paragraph" style:parent-style-name="Footer">
      <style:paragraph-properties fo:text-align="center" style:justify-single-word="false"/>
      <style:text-properties fo:color="#244061" loext:opacity="100%" style:font-name="Calibri" fo:font-size="10pt" fo:language="es" fo:country="UY" style:font-size-asian="10pt" style:font-name-complex="Calibri1" style:font-size-complex="10pt"/>
    </style:style>
    <style:style style:name="MP7" style:family="paragraph">
      <loext:graphic-properties draw:fill="none"/>
      <style:paragraph-properties fo:text-align="start"/>
      <style:text-properties fo:font-size="18pt"/>
    </style:style>
    <style:style style:name="MP8" style:family="paragraph" style:parent-style-name="Footer">
      <style:paragraph-properties fo:text-align="center" style:justify-single-word="false"/>
      <style:text-properties fo:color="#244061" loext:opacity="100%" style:font-name="Calibri" fo:font-size="10pt" fo:language="es" fo:country="UY" fo:font-style="normal" fo:font-weight="bold" style:font-size-asian="10pt" style:font-style-asian="normal" style:font-weight-asian="bold" style:font-name-complex="Calibri1" style:font-size-complex="10pt" style:font-style-complex="normal" style:font-weight-complex="bold"/>
    </style:style>
    <style:style style:name="MT1" style:family="text">
      <style:text-properties fo:color="#003366" loext:opacity="100%" style:font-name="Calibri" fo:font-size="14pt" fo:font-weight="bold" style:font-weight-asian="bold" style:font-name-complex="Calibri" style:font-weight-complex="bold"/>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3366" draw:stroke-linejoin="miter" draw:fill="gradient" draw:fill-gradient-name="Gradient_20_7" draw:textarea-vertical-align="top" draw:auto-grow-height="false" fo:min-height="1.177cm" fo:min-width="40.157cm" fo:padding-top="0.125cm" fo:padding-bottom="0.125cm" fo:padding-left="0.25cm" fo:padding-right="0.25cm" fo:wrap-option="wrap" loext:decorative="false" fo:margin-left="0.018cm" fo:margin-right="0.021cm" fo:margin-top="0.039cm" fo:margin-bottom="0.01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2" style:family="graphic">
      <style:graphic-properties style:writing-mode="lr-tb" loext:decorative="false" fo:margin-left="0.053cm" fo:margin-right="0.065cm" fo:margin-top="0.005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loext:rel-height-rel="page"/>
    </style:style>
    <style:style style:name="Mgr3" style:family="graphic">
      <style:graphic-properties draw:stroke="solid" svg:stroke-width="0.097cm" svg:stroke-color="#003366" draw:stroke-linejoin="round" draw:fill="none" draw:textarea-vertical-align="top" draw:auto-grow-height="false" draw:fit-to-size="false" style:shrink-to-fit="false" fo:min-height="0cm" fo:min-width="22.243cm" fo:padding-top="0.125cm" fo:padding-bottom="0.125cm" fo:padding-left="0.25cm" fo:padding-right="0.25cm" fo:wrap-option="wrap" loext:decorative="false" style:run-through="background"/>
    </style:style>
    <style:style style:name="Mgr4" style:family="graphic">
      <style:graphic-properties draw:stroke="none" svg:stroke-width="0cm" draw:fill="none" draw:textarea-vertical-align="top" draw:auto-grow-height="false" draw:fit-to-size="false" style:shrink-to-fit="false" fo:min-height="0.981cm" fo:min-width="5.293cm" fo:padding-top="0.125cm" fo:padding-bottom="0.125cm" fo:padding-left="0.25cm" fo:padding-right="0.25cm" fo:wrap-option="wrap" loext:decorative="false" style:run-through="background"/>
    </style:style>
    <style:style style:name="Mgr5" style:family="graphic">
      <style:graphic-properties draw:stroke="none" svg:stroke-color="#000000" draw:fill="none" draw:fill-color="#ffffff" fo:min-height="1.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53cm" svg:stroke-color="#003366" draw:stroke-linejoin="round" draw:fill="none" draw:textarea-vertical-align="top" draw:auto-grow-height="false" fo:min-height="0cm" fo:min-width="22.243cm" fo:padding-top="0.125cm" fo:padding-bottom="0.125cm" fo:padding-left="0.25cm" fo:padding-right="0.25cm" fo:wrap-option="wrap" loext:decorative="false" fo:margin-left="0cm" fo:margin-right="0.067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499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0.7cm" fo:margin-left="0cm" fo:margin-right="0cm" fo:margin-top="0.6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paragraph" draw:z-index="2" draw:name="Rectángulo 472" draw:style-name="Mgr1" draw:text-style-name="MP2" svg:width="40.657cm" svg:height="1.426cm" svg:x="-10.169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height="93%" draw:z-index="5" draw:name="Grupo 468" draw:style-name="Mgr2"><draw:custom-shape draw:style-name="Mgr3" draw:text-style-name="MP3" svg:width="22.743cm" svg:height="0.003cm" svg:x="-0.34cm" svg:y="4.0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draw:style-name="Mgr4" draw:text-style-name="MP3" svg:width="5.793cm" svg:height="1.23cm" svg:x="-0.342cm" svg:y="2.8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 text:c="7"/><draw:frame draw:style-name="Mfr1" draw:name="Imagen 1" text:anchor-type="char" svg:x="-0.051cm" svg:y="0.318cm" svg:width="10.16cm" svg:height="2.265cm" draw:z-index="11"><draw:image xlink:href="Pictures/1000000100001524000004BAFA787FAC.png" xlink:type="simple" xlink:show="embed" xlink:actuate="onLoad" draw:mime-type="image/png"/><svg:desc>LOGOS_FDER_UDELAR_AZUL_2</svg:desc></draw:frame></text:p>
        <text:p text:style-name="MP1"><draw:frame text:anchor-type="paragraph" draw:z-index="14" draw:name="Marco de texto 1" draw:style-name="Mgr5" draw:text-style-name="MP5" svg:width="8.48cm" svg:height="1.641cm" svg:x="10.518cm" svg:y="0.605cm"><draw:text-box><text:p text:style-name="MP4"><text:span text:style-name="MT1">ASAMBLEA DEL CLAUSTRO</text:span></text:p></draw:text-box></draw:frame><text:s text:c="26"/></text:p>
      </style:header>
      <style:footer>
        <text:p text:style-name="MP6"><draw:custom-shape text:anchor-type="paragraph" draw:z-index="8" draw:name="AutoShape 4" draw:style-name="Mgr6" draw:text-style-name="MP7" svg:width="22.743cm" svg:height="0.004cm" draw:transform="rotate (-3.14159265358979) translate (19.0696944444444cm -0.24341666666666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text:p text:style-name="MP8"><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21T14:45:57.174122454</meta:creation-date>
    <dc:language>es-ES</dc:language>
    <meta:editing-cycles>4</meta:editing-cycles>
    <dc:title>Facultad de Derecho - UdelaR</dc:title>
    <meta:editing-duration>PT5M48S</meta:editing-duration>
    <meta:generator>LibreOffice/25.2.5.2$Windows_x86 LibreOffice_project/03d19516eb2e1dd5d4ccd751a0d6f35f35e08022</meta:generator>
    <dc:date>2026-03-27T11:20:08.130457600</dc:date>
    <meta:document-statistic meta:table-count="0" meta:image-count="1" meta:object-count="0" meta:page-count="3" meta:paragraph-count="40" meta:word-count="1774" meta:character-count="10911" meta:non-whitespace-character-count="9104"/>
    <meta:user-defined meta:name="AppVersion">15.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