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1524000004BAFA787FA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llibri" svg:font-family="Callibri"/>
    <style:font-face style:name="DejaVu Sans" svg:font-family="'DejaVu Sans'" style:font-family-generic="system" style:font-pitch="variable"/>
    <style:font-face style:name="Droid Sans Devanagari" svg:font-family="'Droid Sans Devanagari'" style:font-family-generic="system" style:font-pitch="variable"/>
    <style:font-face style:name="Liberation Sans" svg:font-family="'Liberation Sans'" style:font-family-generic="roman" style:font-pitch="variable"/>
    <style:font-face style:name="Noto Sans SC Regular" svg:font-family="'Noto Sans SC Regular'"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text-properties style:font-name="Arial" officeooo:paragraph-rsid="005b36a9"/>
    </style:style>
    <style:style style:name="P2" style:family="paragraph" style:parent-style-name="Standard">
      <style:paragraph-properties fo:text-align="center" style:justify-single-word="false"/>
      <style:text-properties style:font-name="Arial" officeooo:rsid="001fffaa" officeooo:paragraph-rsid="005b36a9"/>
    </style:style>
    <style:style style:name="P3" style:family="paragraph" style:parent-style-name="Standard">
      <style:paragraph-properties fo:text-align="start" style:justify-single-word="false"/>
      <style:text-properties style:font-name="Arial" officeooo:rsid="001fffaa" officeooo:paragraph-rsid="005b36a9"/>
    </style:style>
    <style:style style:name="P4" style:family="paragraph" style:parent-style-name="Standard">
      <style:paragraph-properties fo:text-align="justify" style:justify-single-word="false"/>
      <style:text-properties style:font-name="Arial" officeooo:rsid="001fffaa" officeooo:paragraph-rsid="005b36a9"/>
    </style:style>
    <style:style style:name="P5" style:family="paragraph" style:parent-style-name="Standard">
      <style:paragraph-properties fo:text-align="justify" style:justify-single-word="false"/>
      <style:text-properties style:font-name="Arial" officeooo:rsid="0021cb49" officeooo:paragraph-rsid="005b36a9"/>
    </style:style>
    <style:style style:name="P6" style:family="paragraph" style:parent-style-name="Standard">
      <style:paragraph-properties fo:text-align="justify" style:justify-single-word="false"/>
      <style:text-properties style:font-name="Arial" officeooo:rsid="0023c284" officeooo:paragraph-rsid="005b36a9"/>
    </style:style>
    <style:style style:name="P7" style:family="paragraph" style:parent-style-name="Standard">
      <style:paragraph-properties fo:text-align="start" style:justify-single-word="false"/>
      <style:text-properties style:font-name="Arial" officeooo:rsid="0023c284" officeooo:paragraph-rsid="005b36a9"/>
    </style:style>
    <style:style style:name="P8" style:family="paragraph" style:parent-style-name="Standard">
      <style:paragraph-properties fo:text-align="start" style:justify-single-word="false"/>
      <style:text-properties officeooo:rsid="0023c284" officeooo:paragraph-rsid="005b36a9"/>
    </style:style>
    <style:style style:name="P9" style:family="paragraph" style:parent-style-name="Standard">
      <style:paragraph-properties fo:text-align="start" style:justify-single-word="false"/>
      <style:text-properties officeooo:rsid="001fffaa" officeooo:paragraph-rsid="005b36a9"/>
    </style:style>
    <style:style style:name="P10" style:family="paragraph" style:parent-style-name="Text_20_body">
      <loext:graphic-properties draw:fill-gradient-name="gradient" draw:fill-hatch-name="hatch"/>
      <style:paragraph-properties fo:line-height="115%" fo:text-align="justify" style:justify-single-word="false"/>
      <style:text-properties fo:color="#000000" loext:opacity="100%" style:font-name="Callibri" fo:font-size="11pt" style:font-size-asian="11pt" style:font-size-complex="11pt"/>
    </style:style>
    <style:style style:name="P11" style:family="paragraph" style:parent-style-name="Standard">
      <style:paragraph-properties fo:text-align="center" style:justify-single-word="false" fo:hyphenation-ladder-count="no-limit" fo:hyphenation-keep="auto" loext:hyphenation-keep-type="column"/>
      <style:text-properties fo:color="#003366" loext:opacity="100%" style:font-name="Calibri" fo:font-size="11pt" fo:language="es" fo:country="ES" fo:font-style="italic" officeooo:rsid="0040c715" officeooo:paragraph-rsid="001f7b28" style:font-name-asian="Calibri1" style:font-size-asian="11pt" style:language-asian="en" style:country-asian="US" style:font-style-asian="italic" style:font-name-complex="Calibri1" style:font-size-complex="11pt" style:font-style-complex="italic"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top="0cm" fo:margin-bottom="0.353cm" style:contextual-spacing="false" fo:line-height="150%"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P13" style:family="paragraph">
      <style:paragraph-properties fo:text-align="end"/>
    </style:style>
    <style:style style:name="P14" style:family="paragraph">
      <loext:graphic-properties draw:fill="none" draw:fill-color="#ffffff"/>
      <style:paragraph-properties fo:text-align="end"/>
      <style:text-properties fo:font-size="12pt" fo:font-weight="bold" style:font-weight-asian="bold" style:font-weight-complex="bold"/>
    </style:style>
    <style:style style:name="P15" style:family="paragraph">
      <loext:graphic-properties draw:fill="none"/>
      <style:paragraph-properties fo:text-align="start"/>
      <style:text-properties fo:font-size="18pt"/>
    </style:style>
    <style:style style:name="P16" style:family="paragraph">
      <loext:graphic-properties draw:fill="none"/>
      <style:paragraph-properties fo:text-align="start"/>
    </style:style>
    <style:style style:name="P17" style:family="paragraph">
      <loext:graphic-properties draw:fill="gradient" draw:fill-gradient-name="Gradient_20_7"/>
      <style:paragraph-properties fo:text-align="start"/>
      <style:text-properties fo:font-size="18pt"/>
    </style:style>
    <style:style style:name="T1" style:family="text">
      <style:text-properties officeooo:rsid="005b36a9"/>
    </style:style>
    <style:style style:name="T2" style:family="text">
      <style:text-properties officeooo:rsid="001fffaa"/>
    </style:style>
    <style:style style:name="T3" style:family="text">
      <style:text-properties officeooo:rsid="0026d8c5"/>
    </style:style>
    <style:style style:name="T4" style:family="text">
      <style:text-properties officeooo:rsid="005cb79f"/>
    </style:style>
    <style:style style:name="T5" style:family="text">
      <style:text-properties officeooo:rsid="0023c284"/>
    </style:style>
    <style:style style:name="T6" style:family="text">
      <style:text-properties fo:color="#003366" loext:opacity="100%" style:font-name="Calibri" fo:font-size="14pt" fo:font-weight="bold" style:font-weight-asian="bold" style:font-name-complex="Calibri" style:font-weight-complex="bold"/>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6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53cm" svg:stroke-color="#003366" draw:stroke-linejoin="round" draw:fill="none" draw:textarea-vertical-align="top" draw:auto-grow-height="false" fo:min-height="0cm" fo:min-width="22.243cm" fo:padding-top="0.125cm" fo:padding-bottom="0.125cm" fo:padding-left="0.25cm" fo:padding-right="0.25cm" fo:wrap-option="wrap" loext:decorative="false" fo:margin-left="0cm" fo:margin-right="0.067cm" fo:margin-top="0cm" fo:margin-bottom="0.05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writing-mode="lr-tb" loext:decorative="false" fo:margin-left="0.053cm" fo:margin-right="0.065cm" fo:margin-top="0.005cm" fo:margin-bottom="0.035cm" style:run-through="background" style:wrap="run-through" style:number-wrapped-paragraphs="no-limit" style:vertical-pos="from-top" style:vertical-rel="page" style:horizontal-pos="from-left" style:horizontal-rel="page" draw:wrap-influence-on-position="once-concurrent" loext:allow-overlap="true" style:flow-with-text="false" loext:rel-height-rel="page"/>
    </style:style>
    <style:style style:name="gr4" style:family="graphic">
      <style:graphic-properties draw:stroke="solid" svg:stroke-width="0.097cm" svg:stroke-color="#003366" draw:stroke-linejoin="round" draw:fill="none" draw:textarea-vertical-align="top" draw:auto-grow-height="false" draw:fit-to-size="false" style:shrink-to-fit="false" fo:min-height="0cm" fo:min-width="22.243cm" fo:padding-top="0.125cm" fo:padding-bottom="0.125cm" fo:padding-left="0.25cm" fo:padding-right="0.25cm" fo:wrap-option="wrap" loext:decorative="false" style:run-through="background"/>
    </style:style>
    <style:style style:name="gr5" style:family="graphic">
      <style:graphic-properties draw:stroke="none" svg:stroke-width="0cm" draw:fill="none" draw:textarea-vertical-align="top" draw:auto-grow-height="false" draw:fit-to-size="false" style:shrink-to-fit="false" fo:min-height="0.981cm" fo:min-width="5.293cm" fo:padding-top="0.125cm" fo:padding-bottom="0.125cm" fo:padding-left="0.25cm" fo:padding-right="0.25cm" fo:wrap-option="wrap" loext:decorative="false" style:run-through="background"/>
    </style:style>
    <style:style style:name="gr6" style:family="graphic">
      <style:graphic-properties style:writing-mode="lr-tb" loext:decorative="false" fo:margin-left="0.053cm" fo:margin-right="0.065cm" fo:margin-top="0.005cm" fo:margin-bottom="0.035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draw:stroke="solid" svg:stroke-width="0.009cm" svg:stroke-color="#003366" draw:stroke-linejoin="miter" draw:fill="gradient" draw:fill-gradient-name="Gradient_20_7" draw:textarea-vertical-align="top" draw:auto-grow-height="false" fo:min-height="1.177cm" fo:min-width="40.157cm" fo:padding-top="0.125cm" fo:padding-bottom="0.125cm" fo:padding-left="0.25cm" fo:padding-right="0.25cm" fo:wrap-option="wrap" loext:decorative="false" fo:margin-left="0.018cm" fo:margin-right="0.021cm" fo:margin-top="0.039cm" fo:margin-bottom="0.019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text:span><text:span text:style-name="T2">esión ordinaria del día 11 de marzo de 2026</text:span></text:p>
      <text:p text:style-name="P2">Acta de instalación del Claustro </text:p>
      <text:p text:style-name="P2"/>
      <text:p text:style-name="P3">Preside la sesión el Sr. Decano Dr. Gonzalo Lorenzo </text:p>
      <text:p text:style-name="P3"/>
      <text:p text:style-name="P3">Asisten a la sesión : </text:p>
      <text:p text:style-name="P4"/>
      <text:p text:style-name="P4">Por el Orden Estudiantil : Fiorella Alvarez, Máximo Mato, Romina Coreia, Jimena Ayala, Isabel <text:span text:style-name="T3">V</text:span>ila, Stephanie Bald<text:span text:style-name="T4">y</text:span>ga, Valentina Cis<text:span text:style-name="T3">n</text:span>eros, Valeria Fleitas. Cinthia Alma<text:span text:style-name="T4">n</text:span>zo.</text:p>
      <text:p text:style-name="P4"/>
      <text:p text:style-name="P4">Por el Orden Docente : Gabriel Valentín, Lucía Grazioli, Alejandro Castello, Rosana García, Miguel Pezzutti. Daoiz Uriarte, Daniela Guerra, Juan Manfredi, Juan Williman, Ema Farías, Pablo Langon<text:span text:style-name="T3">e</text:span>. <text:span text:style-name="T3">Ximena Pinto y Gabriel Delpiazzo</text:span></text:p>
      <text:p text:style-name="P4"/>
      <text:p text:style-name="P4">Por el <text:s/>Orden de Egresados : Juan Pablo Borges, Luz Calvo, Cecilia Fresnedo, Ruben Correa Freitas, Natalia Franchi <text:s/></text:p>
      <text:p text:style-name="P4"/>
      <text:p text:style-name="P4"/>
      <text:p text:style-name="P5">Sr. Decano Dr. Gonzalo Lorenzo. Buenas tardes, bienvenidos, bienvenidas, <text:s/>muchas gracias por su presencia en la tarde de hoy. </text:p>
      <text:p text:style-name="P5">Como todos saben, hoy vamos a instalar la nueva Asamblea del Claustro, como siempre con una enorme satisfacción, <text:span text:style-name="T5">además contar con la Sala llena. Por qué hacemos esto en este lugar que no tenemos ni aire ni ventiladores, no lo sé, las próximas les sugiero que utilicen el Dsalón 26 que va a ser más confortable. Quizás es para que salgan las cosas rápidas, entonces podemos proceder. </text:span></text:p>
      <text:p text:style-name="P6">Por supuesto reitero mi satisfacción de estar aquí presente y de compartir nuevamente el Claustro con ustedes, es un Organo muy trascendente para la Facultad, eso no lo tengo que decir yo, pero en particular, con el que tengo un vínculo estrecho desde mi época estudiantil entonces es una doble satisfacción. </text:p>
      <text:p text:style-name="P6"/>
      <text:p text:style-name="P6">Le voy a pedir a la Secretaria que lea lo referente al quórum, y luego procedemos como es de estilo. </text:p>
      <text:p text:style-name="P6"/>
      <text:p text:style-name="P6">Sra. Vivian Cid :</text:p>
      <text:p text:style-name="P6">Buenas tardes, <text:s/>voy a comenzar a pasar la lista por el Orden Docente </text:p>
      <text:p text:style-name="P4"/>
      <text:p text:style-name="P4">Por el Orden Docente : Gabriel Valentín, Lucía Grazioli, Alejandro Castello, Rosana García, Miguel Pezzutti. <text:span text:style-name="T5">Esos son los titulares </text:span><text:span text:style-name="T3">lista 305.</text:span></text:p>
      <text:p text:style-name="P4"/>
      <text:p text:style-name="P6">Continuamos con los titulares de la lista 332. <text:s/>Natalia Veloso, Ricardo Marquisio, Camilo López, y Lucía Giudice. </text:p>
      <text:p text:style-name="P4"/>
      <text:p text:style-name="P4"><text:span text:style-name="T5">Por la lista </text:span><text:span text:style-name="T3">395</text:span><text:span text:style-name="T5"> <text:s/></text:span>Daoiz Uriarte, Daniela Guerra, Juan Manfredi, </text:p>
      <text:p text:style-name="P4"/>
      <text:p text:style-name="P4"><text:span text:style-name="T3">Por la lista 345 <text:s/></text:span>Juan Williman, Ema Farías, Pablo Langon<text:span text:style-name="T3">e</text:span>.</text:p>
      <text:p text:style-name="P4"/>
      <text:p text:style-name="P6">Por el Orden Estudiantil <text:span text:style-name="T2">: Fiorella Alvarez, Máximo Mato, Romina Coreia, Jimena Ayala, Isabel </text:span>V<text:span text:style-name="T2">ila, Stephanie Baldiga, Valentina Ciseros, Valeria Fleitas. Cinthia Almazo.</text:span></text:p>
      <text:p text:style-name="P4"><text:soft-page-break/></text:p>
      <text:p text:style-name="P4">Por el <text:s/>Orden de Egresados : Juan Pablo Borges, Luz Calvo, Cecilia Fresnedo, Ruben Correa Freitas, Natalia Franchi, <text:span text:style-name="T5">María Noel González, Vanessa Méndez, Alberto Ferreira, Laura Cruz.</text:span></text:p>
      <text:p text:style-name="P4"/>
      <text:p text:style-name="P6">Sra. Vivián Cid. Algún titular que no haya nombrado…….. Jennifer Rivero </text:p>
      <text:p text:style-name="P4"><text:s/></text:p>
      <text:p text:style-name="P6">Sr. Decano Dr. Gonzalo Lorenzo : Como primera medida y como es de estilo, vamos a tratar que se conforme la Mesa que dirigirá al Claustro en este período, procedemos a un cuarto intermedio de quince minutos para hacer llegar a la Mesa las propuestas de integración.</text:p>
      <text:p text:style-name="P6"/>
      <text:p text:style-name="P6">Sra. Vivián Cid Solicitamos se respeten los lugares asignados a cada Orden a efectos de facilitar las votaciones. </text:p>
      <text:p text:style-name="P6"/>
      <text:p text:style-name="P6">Se pasa a cuarto intermedio </text:p>
      <text:p text:style-name="P6"/>
      <text:p text:style-name="P6">Sr. Decano Retomamos la sesión luego del cuarto intermedio.. </text:p>
      <text:p text:style-name="P6"/>
      <text:p text:style-name="P6">Natalia Franchi Solicitamos cuarto intermedio para la integración de la Mesa hasta la próxima sesión <text:s/></text:p>
      <text:p text:style-name="P6"/>
      <text:p text:style-name="P6">Sr Decano Dr. Gonzalo Lorenzo Por la afirmativa…….. unanimidad de presentes </text:p>
      <text:p text:style-name="P6">Por supuesto presidiré la próxima sesión como corresponde según el Reglamento, de todas maneras quiero aprovechar que estamos con un quórum importante, presencia total, para informar dos cosas. Primero que el Presidente de la Asamblea anterior, el Profesor Florencio Macedo ha dejado en Secre<text:span text:style-name="T3">t</text:span>aría un pequeño documento con una cuenta de los puntos que están en trámite en este Claustro, cosa que agradezco especialmente, y me parece muy útil para que los Claustristas que no repiten integración, tengan conocimiento de los puntos que están en trámite. Y el segundo, porque espero que la sesión que viene haya Mesa y no esté yo acá, más que unos minutos, hay dos puntos que me interesa que los Sres. Claustristas analicen y de ser posible, si lo estiman del caso den prioridad, que también vienen uno del período anterior, y otro que recién llegará a partir de una Resolución del Consejo del día de hoy, el primero es el tratamiento de la Maestría Académica, la aprobación de una posible Maestría Académica que creo que es de interés de la Facultad sin dudas, en un formato que es bastante sencillo, pero que por supuesto requiere el análisis y la propuesta o votación del Claustro. Sería muy útil que se pudiera realmente tratar este tema, y resolver en el sentido que se entienda del caso lo antes posibl<text:span text:style-name="T3">e</text:span>. Y el punto que se resolvió hoy en el Consejo, parece una cosa menor pero que es importante para el desarrollo de la Carrera de Traductorado. El Consejo envió una propuesta de la Comisión de Carrera de Traductorado para tratar de que el Plan de Estudios pue<text:span text:style-name="T3">d</text:span>a <text:s/><text:span text:style-name="T3">c</text:span>ontemplar otros idiomas de Traducción Pública, ya que el Plan solamente tiene ciertos idiomas, y queremos desarrollar algunas otras lenguas en el Uruguay y en la región, es un cambio sencillo del Plan de E<text:span text:style-name="T3">s</text:span>tudios, pero es un cambio del Plan de Estudios, agradezco si puede ser tratado con cierta celeridad </text:p>
      <text:p text:style-name="P6">En todo caso muchísimas gracias a todas y todos, nuevamente felicitaciones por este nuevo Claustro que ya muest<text:span text:style-name="T3">r</text:span>a que va a debatir. </text:p>
      <text:p text:style-name="P6"><text:span text:style-name="T3">La sesión queda fijada para el próximo miércoles </text:span><text:s/></text:p>
      <text:p text:style-name="P6">Buenas noches </text:p>
      <text:p text:style-name="P6"/>
      <text:p text:style-name="P6">Aplausos </text:p>
      <text:p text:style-name="P7"><text:soft-page-break/></text:p>
      <text:p text:style-name="P8"/>
      <text:p text:style-name="P9"/>
      <text:p text:style-name="P10"/>
      <text:p text:style-name="P10"/>
      <text:p text:style-name="P11"/>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llibri" svg:font-family="Callibri"/>
    <style:font-face style:name="DejaVu Sans" svg:font-family="'DejaVu Sans'" style:font-family-generic="system" style:font-pitch="variable"/>
    <style:font-face style:name="Droid Sans Devanagari" svg:font-family="'Droid Sans Devanagari'" style:font-family-generic="system" style:font-pitch="variable"/>
    <style:font-face style:name="Liberation Sans" svg:font-family="'Liberation Sans'" style:font-family-generic="roman" style:font-pitch="variable"/>
    <style:font-face style:name="Noto Sans SC Regular" svg:font-family="'Noto Sans SC Regular'"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7" draw:display-name="Gradient 7" draw:style="axial" draw:start-color="#003366" draw:end-color="#003366" draw:start-intensity="100%" draw:end-intensity="100%" draw:angle="0deg" draw:border="0%">
      <loext:gradient-stop svg:offset="0" loext:color-type="rgb" loext:color-value="#003366"/>
      <loext:gradient-stop svg:offset="1" loext:color-type="rgb" loext:color-value="#003366"/>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s" fo:country="UY" style:letter-kerning="true" style:font-name-asian="Calibri1" style:font-size-asian="10pt" style:language-asian="en" style:country-asian="US" style:font-name-complex="DejaVu Sans"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Calibri" fo:font-size="12pt" fo:language="es" fo:country="UY" style:letter-kerning="true" style:font-name-asian="Calibri1" style:font-size-asian="10pt" style:language-asian="en" style:country-asian="US" style:font-name-complex="DejaVu Sans"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fo:hyphenation-keep="auto" loext:hyphenation-keep-type="column" style:writing-mode="lr-tb"/>
      <style:text-properties fo:color="#00000a" loext:opacity="100%" style:font-name="Times New Roman" fo:font-family="'Times New Roman'" style:font-family-generic="roman" style:font-pitch="variable" fo:font-size="12pt" fo:language="es" fo:country="ES"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SC Regular" style:font-family-asian="'Noto Sans SC Regular'"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Droid Sans Devanagari" style:font-family-complex="'Droid Sans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Droid Sans Devanagari" style:font-family-complex="'Droid Sans Devanagari'" style:font-family-generic-complex="system" style:font-pitch-complex="variable"/>
    </style:style>
    <style:style style:name="Title" style:family="paragraph" style:parent-style-name="Standard"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SC Regular" style:font-family-asian="'Noto Sans SC Regular'"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style:font-family-generic-complex="system" style:font-pitch-complex="variable"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2_33E5CD5853943F4BD7E8C4B124C0E1D" style:display-name="233E5CD5853943F4BD7E8C4B124C0E1D" style:family="paragraph" style:default-outline-level="">
      <style:paragraph-properties fo:margin-top="0cm" fo:margin-bottom="0.353cm" style:contextual-spacing="false" fo:line-height="115%" fo:text-align="start" style:justify-single-word="false" fo:orphans="2" fo:widows="2" fo:hyphenation-ladder-count="no-limit" fo:hyphenation-keep="auto" loext:hyphenation-keep-type="column" style:writing-mode="lr-tb"/>
      <style:text-properties fo:color="#00000a" loext:opacity="100%" style:font-name="Calibri" fo:font-family="Calibri" style:font-family-generic="roman" style:font-pitch="variable" fo:font-size="11pt" fo:language="es" fo:country="UY" style:letter-kerning="false" style:font-name-asian="Calibri1" style:font-family-asian="Calibri" style:font-family-generic-asian="system" style:font-pitch-asian="variable" style:font-size-asian="11pt" style:language-asian="ko" style:country-asian="KR" style:font-name-complex="DejaVu Sans" style:font-family-complex="'DejaVu Sans'"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es" fo:country="ES" style:font-name-asian="Times New Roman1" style:font-family-asian="'Times New Roman'" style:font-family-generic-asian="system" style:font-pitch-asian="variable" style:font-size-asian="8pt" style:language-asian="zh" style:country-asian="CN" style:font-name-complex="Tahoma1" style:font-family-complex="Tahoma" style:font-family-generic-complex="system"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officeooo:paragraph-rsid="0022bee2"/>
    </style:style>
    <style:style style:name="MP2" style:family="paragraph">
      <loext:graphic-properties draw:fill="gradient" draw:fill-gradient-name="Gradient_20_7"/>
      <style:paragraph-properties fo:text-align="start"/>
      <style:text-properties fo:font-size="18pt"/>
    </style:style>
    <style:style style:name="MP3" style:family="paragraph">
      <loext:graphic-properties draw:fill="none"/>
      <style:paragraph-properties fo:text-align="start"/>
    </style:style>
    <style:style style:name="MP4" style:family="paragraph">
      <style:paragraph-properties fo:text-align="end"/>
    </style:style>
    <style:style style:name="MP5" style:family="paragraph">
      <loext:graphic-properties draw:fill="none" draw:fill-color="#ffffff"/>
      <style:paragraph-properties fo:text-align="end"/>
      <style:text-properties fo:font-size="12pt" fo:font-weight="bold" style:font-weight-asian="bold" style:font-weight-complex="bold"/>
    </style:style>
    <style:style style:name="MP6" style:family="paragraph" style:parent-style-name="Footer">
      <style:paragraph-properties fo:text-align="center" style:justify-single-word="false"/>
      <style:text-properties fo:color="#244061" loext:opacity="100%" style:font-name="Calibri" fo:font-size="10pt" fo:language="es" fo:country="UY" style:font-size-asian="10pt" style:font-name-complex="Calibri1" style:font-size-complex="10pt"/>
    </style:style>
    <style:style style:name="MP7" style:family="paragraph">
      <loext:graphic-properties draw:fill="none"/>
      <style:paragraph-properties fo:text-align="start"/>
      <style:text-properties fo:font-size="18pt"/>
    </style:style>
    <style:style style:name="MP8" style:family="paragraph" style:parent-style-name="Footer">
      <style:paragraph-properties fo:text-align="center" style:justify-single-word="false"/>
      <style:text-properties fo:color="#244061" loext:opacity="100%" style:font-name="Calibri" fo:font-size="10pt" fo:language="es" fo:country="UY" fo:font-style="normal" fo:font-weight="bold" style:font-size-asian="10pt" style:font-style-asian="normal" style:font-weight-asian="bold" style:font-name-complex="Calibri1" style:font-size-complex="10pt" style:font-style-complex="normal" style:font-weight-complex="bold"/>
    </style:style>
    <style:style style:name="MT1" style:family="text">
      <style:text-properties fo:color="#003366" loext:opacity="100%" style:font-name="Calibri" fo:font-size="14pt" fo:font-weight="bold" style:font-weight-asian="bold" style:font-name-complex="Calibri" style:font-weight-complex="bold"/>
    </style:style>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09cm" svg:stroke-color="#003366" draw:stroke-linejoin="miter" draw:fill="gradient" draw:fill-gradient-name="Gradient_20_7" draw:textarea-vertical-align="top" draw:auto-grow-height="false" fo:min-height="1.177cm" fo:min-width="40.157cm" fo:padding-top="0.125cm" fo:padding-bottom="0.125cm" fo:padding-left="0.25cm" fo:padding-right="0.25cm" fo:wrap-option="wrap" loext:decorative="false" fo:margin-left="0.018cm" fo:margin-right="0.021cm" fo:margin-top="0.039cm" fo:margin-bottom="0.019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Mgr2" style:family="graphic">
      <style:graphic-properties style:writing-mode="lr-tb" loext:decorative="false" fo:margin-left="0.053cm" fo:margin-right="0.065cm" fo:margin-top="0.005cm" fo:margin-bottom="0.035cm" style:run-through="background" style:wrap="run-through" style:number-wrapped-paragraphs="no-limit" style:vertical-pos="from-top" style:vertical-rel="page" style:horizontal-pos="from-left" style:horizontal-rel="page" draw:wrap-influence-on-position="once-concurrent" loext:allow-overlap="true" style:flow-with-text="false" loext:rel-height-rel="page"/>
    </style:style>
    <style:style style:name="Mgr3" style:family="graphic">
      <style:graphic-properties draw:stroke="solid" svg:stroke-width="0.097cm" svg:stroke-color="#003366" draw:stroke-linejoin="round" draw:fill="none" draw:textarea-vertical-align="top" draw:auto-grow-height="false" draw:fit-to-size="false" style:shrink-to-fit="false" fo:min-height="0cm" fo:min-width="22.243cm" fo:padding-top="0.125cm" fo:padding-bottom="0.125cm" fo:padding-left="0.25cm" fo:padding-right="0.25cm" fo:wrap-option="wrap" loext:decorative="false" style:run-through="background"/>
    </style:style>
    <style:style style:name="Mgr4" style:family="graphic">
      <style:graphic-properties draw:stroke="none" svg:stroke-width="0cm" draw:fill="none" draw:textarea-vertical-align="top" draw:auto-grow-height="false" draw:fit-to-size="false" style:shrink-to-fit="false" fo:min-height="0.981cm" fo:min-width="5.293cm" fo:padding-top="0.125cm" fo:padding-bottom="0.125cm" fo:padding-left="0.25cm" fo:padding-right="0.25cm" fo:wrap-option="wrap" loext:decorative="false" style:run-through="background"/>
    </style:style>
    <style:style style:name="Mgr5" style:family="graphic">
      <style:graphic-properties draw:stroke="none" svg:stroke-color="#000000" draw:fill="none" draw:fill-color="#ffffff" fo:min-height="1.6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6" style:family="graphic">
      <style:graphic-properties draw:stroke="solid" svg:stroke-width="0.053cm" svg:stroke-color="#003366" draw:stroke-linejoin="round" draw:fill="none" draw:textarea-vertical-align="top" draw:auto-grow-height="false" fo:min-height="0cm" fo:min-width="22.243cm" fo:padding-top="0.125cm" fo:padding-bottom="0.125cm" fo:padding-left="0.25cm" fo:padding-right="0.25cm" fo:wrap-option="wrap" loext:decorative="false" fo:margin-left="0cm" fo:margin-right="0.067cm" fo:margin-top="0cm" fo:margin-bottom="0.05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0.499cm" fo:margin-left="1cm" fo:margin-right="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3.101cm" fo:margin-left="0cm" fo:margin-right="0cm" fo:margin-bottom="3cm" fo:background-color="transparent" style:dynamic-spacing="false" draw:fill="none" draw:fill-color="#729fcf"/>
      </style:header-style>
      <style:footer-style>
        <style:header-footer-properties fo:min-height="0.7cm" fo:margin-left="0cm" fo:margin-right="0cm" fo:margin-top="0.6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paragraph" draw:z-index="2" draw:name="Rectángulo 472" draw:style-name="Mgr1" draw:text-style-name="MP2" svg:width="40.657cm" svg:height="1.426cm" svg:x="-10.169cm" svg:y="-0.25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style:rel-height="93%" draw:z-index="5" draw:name="Grupo 468" draw:style-name="Mgr2"><draw:custom-shape draw:style-name="Mgr3" draw:text-style-name="MP3" svg:width="22.743cm" svg:height="0.003cm" svg:x="-0.34cm" svg:y="4.0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draw:style-name="Mgr4" draw:text-style-name="MP3" svg:width="5.793cm" svg:height="1.23cm" svg:x="-0.342cm" svg:y="2.83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 text:c="7"/><draw:frame draw:style-name="Mfr1" draw:name="Imagen 1" text:anchor-type="char" svg:x="-0.051cm" svg:y="0.318cm" svg:width="10.16cm" svg:height="2.265cm" draw:z-index="11"><draw:image xlink:href="Pictures/1000000100001524000004BAFA787FAC.png" xlink:type="simple" xlink:show="embed" xlink:actuate="onLoad" draw:mime-type="image/png"/><svg:desc>LOGOS_FDER_UDELAR_AZUL_2</svg:desc></draw:frame></text:p>
        <text:p text:style-name="MP1"><draw:frame text:anchor-type="paragraph" draw:z-index="14" draw:name="Marco de texto 1" draw:style-name="Mgr5" draw:text-style-name="MP5" svg:width="8.48cm" svg:height="1.641cm" svg:x="10.518cm" svg:y="0.605cm"><draw:text-box><text:p text:style-name="MP4"><text:span text:style-name="MT1">ASAMBLEA DEL CLAUSTRO</text:span></text:p></draw:text-box></draw:frame><text:s text:c="26"/></text:p>
      </style:header>
      <style:footer>
        <text:p text:style-name="MP6"><draw:custom-shape text:anchor-type="paragraph" draw:z-index="8" draw:name="AutoShape 4" draw:style-name="Mgr6" draw:text-style-name="MP7" svg:width="22.743cm" svg:height="0.004cm" draw:transform="rotate (-3.14159265358979) translate (19.0696944444444cm -0.243416666666667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text:p>
        <text:p text:style-name="MP8"><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3-21T14:45:57.174122454</meta:creation-date>
    <dc:language>es-ES</dc:language>
    <meta:editing-cycles>4</meta:editing-cycles>
    <dc:title>Facultad de Derecho - UdelaR</dc:title>
    <meta:editing-duration>PT5M37S</meta:editing-duration>
    <meta:generator>LibreOffice/25.2.5.2$Windows_x86 LibreOffice_project/03d19516eb2e1dd5d4ccd751a0d6f35f35e08022</meta:generator>
    <dc:date>2026-03-27T11:18:06.341043700</dc:date>
    <meta:document-statistic meta:table-count="0" meta:image-count="1" meta:object-count="0" meta:page-count="3" meta:paragraph-count="35" meta:word-count="854" meta:character-count="5238" meta:non-whitespace-character-count="4349"/>
    <meta:user-defined meta:name="AppVersion">15.0000</meta:user-defined>
    <meta:user-defined meta:name="Company">www.intercambiosvirtuales.o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