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24000004BAFA787F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officeooo:paragraph-rsid="002498a9" style:font-name-asian="Calibri1" style:font-name-complex="Calibri1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loext:opacity="100%" style:font-name="Carlito" fo:font-size="14pt" fo:letter-spacing="normal" fo:font-style="normal" fo:font-weight="normal" officeooo:paragraph-rsid="002498a9" style:font-name-asian="Carlito1" style:font-size-asian="14pt" style:font-style-asian="normal" style:font-weight-asian="normal" style:font-name-complex="Carlito1" style:font-size-complex="14pt"/>
    </style:style>
    <style:style style:name="P9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10" style:family="paragraph" style:parent-style-name="Standard">
      <style:paragraph-properties fo:line-height="115%" fo:text-align="end" style:justify-single-word="false"/>
      <style:text-properties style:font-name="Carlito" fo:font-size="13pt" officeooo:paragraph-rsid="002498a9" style:font-name-asian="Carlito1" style:font-size-asian="13pt" style:font-name-complex="Carlito1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rlito" fo:font-size="13pt" officeooo:paragraph-rsid="002498a9" style:font-name-asian="Carlito1" style:font-size-asian="13pt" style:font-name-complex="Carlito1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rlito" fo:font-size="13pt" fo:font-weight="bold" officeooo:paragraph-rsid="002498a9" style:font-name-asian="Carlito1" style:font-size-asian="13pt" style:font-weight-asian="bold" style:font-name-complex="Carlito1" style:font-size-complex="13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loext:opacity="100%" style:font-name="Carlito" fo:font-size="14pt" fo:letter-spacing="normal" fo:font-style="normal" fo:font-weight="normal" officeooo:paragraph-rsid="002498a9" style:font-name-asian="Carlito1" style:font-size-asian="14pt" style:font-style-asian="normal" style:font-weight-asian="normal" style:font-name-complex="Carlito1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3pt" officeooo:paragraph-rsid="002498a9" style:font-name-asian="Calibri1" style:font-size-asian="13pt" style:font-name-complex="Calibri1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3pt" officeooo:paragraph-rsid="002498a9" style:font-name-asian="Calibri1" style:font-size-asian="13pt" style:font-name-complex="Calibri1" style:font-size-complex="13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5552d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/text:p>
      <text:p text:style-name="P2"/>
      <text:p text:style-name="P5"/>
      <text:p text:style-name="P10">Montevideo <text:s/>…………………………………... de 20____.-</text:p>
      <text:p text:style-name="P6"/>
      <text:p text:style-name="P6"/>
      <text:p text:style-name="P6"/>
      <text:p text:style-name="P6"/>
      <text:p text:style-name="P8">Inspección General de Registros Notariales</text:p>
      <text:p text:style-name="P8">(IGRN - Registro de Testamentos y Legalizaciones)</text:p>
      <text:p text:style-name="P8"/>
      <text:p text:style-name="P14"><text:tab/><text:tab/><text:tab/> </text:p>
      <text:p text:style-name="P15"><text:tab/>De mi mayor consideración, por la presente se solicita se dé curso a la solicitud de información al Registro de Testamentos que acompaña la presente nota relacionada a la partida de defunción de ………………………………………………………..</text:p>
      <text:p text:style-name="P15"><text:tab/>La misma se encuentra exonerada del pago de la tasa correspondiente en virtud de lo dispuesto por la Ley 18.078, <text:s/>atento a que corresponde a un proceso patrocinado por este Consultorio Jurídico de la Facultad de Derecho de la Universidad de la República.</text:p>
      <text:p text:style-name="P15"><text:tab/>Las solicitudes formuladas por este servicio, serán acompañadas de imagen escaneada de la partida, con sello del servicio y firma del docente encargado de grupo y del Director de Consultorio Jurídico en todos los casos.</text:p>
      <text:p text:style-name="P11"><text:tab/>Sin otro motivo, le saluda atentamente</text:p>
      <text:p text:style-name="P12"><text:tab/></text:p>
      <text:p text:style-name="P3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>
      <loext:gradient-stop svg:offset="0" loext:color-type="rgb" loext:color-value="#003366"/>
      <loext:gradient-stop svg:offset="1" loext:color-type="rgb" loext:color-value="#003366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5552d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FA787FAC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</text:span><text:span text:style-name="MT6">planta baja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meta:print-date>2023-02-02T08:49:28.665332284</meta:print-date>
    <dc:date>2026-07-17T09:51:33.633966867</dc:date>
    <meta:editing-cycles>15</meta:editing-cycles>
    <dc:title>Decanato</dc:title>
    <meta:editing-duration>PT3H39M13S</meta:editing-duration>
    <meta:generator>LibreOffice/24.2.1.2$Linux_X86_64 LibreOffice_project/420$Build-2</meta:generator>
    <meta:document-statistic meta:table-count="0" meta:image-count="1" meta:object-count="0" meta:page-count="1" meta:paragraph-count="14" meta:word-count="209" meta:character-count="1034" meta:non-whitespace-character-count="877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